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0.956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0.981cm"/>
    </style:style>
    <style:style style:name="co10" style:family="table-column">
      <style:table-column-properties fo:break-before="auto" style:column-width="0.907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0.882cm"/>
    </style:style>
    <style:style style:name="co14" style:family="table-column">
      <style:table-column-properties fo:break-before="auto" style:column-width="2.84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2.083cm"/>
    </style:style>
    <style:style style:name="co17" style:family="table-column">
      <style:table-column-properties fo:break-before="auto" style:column-width="3.411cm"/>
    </style:style>
    <style:style style:name="co18" style:family="table-column">
      <style:table-column-properties fo:break-before="auto" style:column-width="3.03cm"/>
    </style:style>
    <style:style style:name="co19" style:family="table-column">
      <style:table-column-properties fo:break-before="auto" style:column-width="3.794cm"/>
    </style:style>
    <style:style style:name="co20" style:family="table-column">
      <style:table-column-properties fo:break-before="auto" style:column-width="3.33cm"/>
    </style:style>
    <style:style style:name="co21" style:family="table-column">
      <style:table-column-properties fo:break-before="auto" style:column-width="3.657cm"/>
    </style:style>
    <style:style style:name="co22" style:family="table-column">
      <style:table-column-properties fo:break-before="auto" style:column-width="0.81cm"/>
    </style:style>
    <style:style style:name="co23" style:family="table-column">
      <style:table-column-properties fo:break-before="auto" style:column-width="2.676cm"/>
    </style:style>
    <style:style style:name="co24" style:family="table-column">
      <style:table-column-properties fo:break-before="auto" style:column-width="3.166cm"/>
    </style:style>
    <style:style style:name="co25" style:family="table-column">
      <style:table-column-properties fo:break-before="auto" style:column-width="2.378cm"/>
    </style:style>
    <style:style style:name="co26" style:family="table-column">
      <style:table-column-properties fo:break-before="auto" style:column-width="2.704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2.819cm"/>
    </style:style>
    <style:style style:name="co29" style:family="table-column">
      <style:table-column-properties fo:break-before="auto" style:column-width="0.76cm"/>
    </style:style>
    <style:style style:name="co30" style:family="table-column">
      <style:table-column-properties fo:break-before="auto" style:column-width="5.046cm"/>
    </style:style>
    <style:style style:name="co31" style:family="table-column">
      <style:table-column-properties fo:break-before="auto" style:column-width="2.078cm"/>
    </style:style>
    <style:style style:name="co32" style:family="table-column">
      <style:table-column-properties fo:break-before="auto" style:column-width="2.568cm"/>
    </style:style>
    <style:style style:name="co33" style:family="table-column">
      <style:table-column-properties fo:break-before="auto" style:column-width="2.15cm"/>
    </style:style>
    <style:style style:name="co34" style:family="table-column">
      <style:table-column-properties fo:break-before="auto" style:column-width="1.879cm"/>
    </style:style>
    <style:style style:name="co35" style:family="table-column">
      <style:table-column-properties fo:break-before="auto" style:column-width="2.94cm"/>
    </style:style>
    <style:style style:name="co36" style:family="table-column">
      <style:table-column-properties fo:break-before="auto" style:column-width="2.785cm"/>
    </style:style>
    <style:style style:name="co37" style:family="table-column">
      <style:table-column-properties fo:break-before="auto" style:column-width="3.194cm"/>
    </style:style>
    <style:style style:name="co38" style:family="table-column">
      <style:table-column-properties fo:break-before="auto" style:column-width="1.752cm"/>
    </style:style>
    <style:style style:name="co39" style:family="table-column">
      <style:table-column-properties fo:break-before="auto" style:column-width="0.9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Outcome">
      <style:table-properties table:display="true" style:writing-mode="lr-tb"/>
    </style:style>
    <style:style style:name="ta2" style:family="table" style:master-page-name="PageStyle_5f_Input">
      <style:table-properties table:display="true" style:writing-mode="lr-tb"/>
    </style:style>
    <style:style style:name="ta3" style:family="table" style:master-page-name="PageStyle_5f_Owning">
      <style:table-properties table:display="true" style:writing-mode="lr-tb"/>
    </style:style>
    <style:style style:name="ta4" style:family="table" style:master-page-name="PageStyle_5f_Mortgage_20_schedule">
      <style:table-properties table:display="true" style:writing-mode="lr-tb"/>
    </style:style>
    <style:style style:name="ta5" style:family="table" style:master-page-name="PageStyle_5f_Owner_20_expenses">
      <style:table-properties table:display="true" style:writing-mode="lr-tb"/>
    </style:style>
    <style:style style:name="ta6" style:family="table" style:master-page-name="PageStyle_5f_Renting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co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number-columns-repeated="3" table:default-cell-style-name="ce13"/>
        <table:table-column table:style-name="co4" table:number-columns-repeated="20" table:default-cell-style-name="ce13"/>
        <table:table-column table:style-name="co5" table:number-columns-repeated="998" table:default-cell-style-name="ce13"/>
        <table:table-row table:style-name="ro1">
          <table:table-cell table:style-name="ce1" office:value-type="string" calcext:value-type="string">
            <text:p>Outcome</text:p>
          </table:table-cell>
          <table:table-cell table:style-name="ce1" office:value-type="string" calcext:value-type="string">
            <text:p>Renting</text:p>
          </table:table-cell>
          <table:table-cell table:style-name="ce1" office:value-type="string" calcext:value-type="string">
            <text:p>Own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fter 10 years</text:p>
          </table:table-cell>
          <table:table-cell table:style-name="ce14" table:formula="of:=[$Renting.K13]" office:value-type="currency" office:currency="GBP" office:value="189136.7437" calcext:value-type="currency">
            <text:p>£189,137</text:p>
          </table:table-cell>
          <table:table-cell table:style-name="ce14" table:formula="of:=[$Owning.T13]" office:value-type="currency" office:currency="GBP" office:value="219644.978039515" calcext:value-type="currency">
            <text:p>£219,64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fter 20 years</text:p>
          </table:table-cell>
          <table:table-cell table:style-name="ce14" table:formula="of:=[$Renting.K23]" office:value-type="currency" office:currency="GBP" office:value="395659.8292" calcext:value-type="currency">
            <text:p>£395,660</text:p>
          </table:table-cell>
          <table:table-cell table:style-name="ce14" table:formula="of:=[$Owning.T23]" office:value-type="currency" office:currency="GBP" office:value="443627.478796104" calcext:value-type="currency">
            <text:p>£443,62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fter 30 years</text:p>
          </table:table-cell>
          <table:table-cell table:style-name="ce14" table:formula="of:=[$Renting.K33]" office:value-type="currency" office:currency="GBP" office:value="714341.8676" calcext:value-type="currency">
            <text:p>£714,342</text:p>
          </table:table-cell>
          <table:table-cell table:style-name="ce14" table:formula="of:=[$Owning.T33]" office:value-type="currency" office:currency="GBP" office:value="758674.264556353" calcext:value-type="currency">
            <text:p>£758,67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fter 40 years</text:p>
          </table:table-cell>
          <table:table-cell table:style-name="ce14" table:formula="of:=[$Renting.K43]" office:value-type="currency" office:currency="GBP" office:value="1213864.877" calcext:value-type="currency">
            <text:p>£1,213,865</text:p>
          </table:table-cell>
          <table:table-cell table:style-name="ce14" table:formula="of:=[$Owning.T43]" office:value-type="currency" office:currency="GBP" office:value="1232902.79475238" calcext:value-type="currency">
            <text:p>£1,232,90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Outcome.H27" table:end-x="1.58cm" table:end-y="0.422cm" draw:z-index="0" draw:name="Chart 1" draw:style-name="gr1" draw:text-style-name="P1" svg:width="17.385cm" svg:height="8.968cm" svg:x="0cm" svg:y="0.002cm">
              <draw:object draw:notify-on-update-of-ranges="Owning.T3:Owning.T43 Renting.K3:Renting.K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9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put" table:style-name="ta2">
        <office:forms form:automatic-focus="false" form:apply-design-mode="false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8" table:default-cell-style-name="ce13"/>
        <table:table-column table:style-name="co3" table:number-columns-repeated="4" table:default-cell-style-name="ce13"/>
        <table:table-column table:style-name="co4" table:number-columns-repeated="16" table:default-cell-style-name="ce13"/>
        <table:table-column table:style-name="co5" table:number-columns-repeated="998" table:default-cell-style-name="ce13"/>
        <table:table-row table:style-name="ro1">
          <table:table-cell table:style-name="ce1" office:value-type="string" calcext:value-type="string">
            <text:p>Property type: family house</text:p>
          </table:table-cell>
          <table:table-cell table:style-name="ce15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4"/>
          <table:table-cell table:style-name="ce14" table:number-columns-repeated="2"/>
          <table:table-cell/>
          <table:table-cell table:style-name="ce14"/>
          <table:table-cell table:number-columns-repeated="1014"/>
        </table:table-row>
        <table:table-row table:style-name="ro1">
          <table:table-cell table:style-name="ce1" office:value-type="string" calcext:value-type="string">
            <text:p>Initial rent</text:p>
          </table:table-cell>
          <table:table-cell table:style-name="ce15" office:value-type="currency" office:currency="GBP" office:value="975" calcext:value-type="currency">
            <text:p>£975</text:p>
          </table:table-cell>
          <table:table-cell table:number-columns-repeated="4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Annual rent increase</text:p>
          </table:table-cell>
          <table:table-cell table:style-name="ce16" office:value-type="percentage" office:value="0.01" calcext:value-type="percentage">
            <text:p>1.0%</text:p>
          </table:table-cell>
          <table:table-cell table:number-columns-repeated="4"/>
          <table:table-cell table:style-name="ce14" table:number-columns-repeated="2"/>
          <table:table-cell table:number-columns-repeated="1016"/>
        </table:table-row>
        <table:table-row table:style-name="ro1">
          <table:table-cell/>
          <table:table-cell table:style-name="ce17"/>
          <table:table-cell table:number-columns-repeated="4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Property price</text:p>
          </table:table-cell>
          <table:table-cell table:style-name="ce15" office:value-type="currency" office:currency="GBP" office:value="350000" calcext:value-type="currency">
            <text:p>£3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posit</text:p>
          </table:table-cell>
          <table:table-cell table:style-name="ce16" office:value-type="percentage" office:value="0.15" calcext:value-type="percentage">
            <text:p>15.0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ual increase in value</text:p>
          </table:table-cell>
          <table:table-cell table:style-name="ce16" office:value-type="percentage" office:value="0.02" calcext:value-type="percentage">
            <text:p>2.0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rtgage interest rate</text:p>
          </table:table-cell>
          <table:table-cell table:style-name="ce16" office:value-type="percentage" office:value="0.035" calcext:value-type="percentage">
            <text:p>3.5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ortgage fee</text:p>
          </table:table-cell>
          <table:table-cell table:style-name="ce16" office:value-type="percentage" office:value="0.01" calcext:value-type="percentage">
            <text:p>1.0%</text:p>
          </table:table-cell>
          <table:table-cell/>
          <table:table-cell table:style-name="ce1" office:value-type="string" calcext:value-type="string">
            <text:p>On the mortgage balanc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rtgage duration (years)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ortgage every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yea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ve every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yea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le costs</text:p>
          </table:table-cell>
          <table:table-cell table:style-name="ce16" office:value-type="percentage" office:value="0.02" calcext:value-type="percentage">
            <text:p>2.0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rchase costs</text:p>
          </table:table-cell>
          <table:table-cell table:style-name="ce16" office:value-type="percentage" office:value="0.01" calcext:value-type="percentage">
            <text:p>1.0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mp duty threshold</text:p>
          </table:table-cell>
          <table:table-cell table:style-name="ce15" office:value-type="currency" office:currency="GBP" office:value="125000" calcext:value-type="currency">
            <text:p>£125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mp duty rate</text:p>
          </table:table-cell>
          <table:table-cell table:style-name="ce16" office:value-type="percentage" office:value="0.02" calcext:value-type="percentage">
            <text:p>2.0%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ual building insurance</text:p>
          </table:table-cell>
          <table:table-cell table:style-name="ce15" office:value-type="currency" office:currency="GBP" office:value="350" calcext:value-type="currency">
            <text:p>£3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ual maintenance</text:p>
          </table:table-cell>
          <table:table-cell table:style-name="ce15" office:value-type="currency" office:currency="GBP" office:value="1000" calcext:value-type="currency">
            <text:p>£1,000</text:p>
          </table:table-cell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 table:style-name="ce1" office:value-type="string" calcext:value-type="string">
            <text:p>Investment return</text:p>
          </table:table-cell>
          <table:table-cell table:style-name="ce16" office:value-type="percentage" office:value="0.05" calcext:value-type="percentage">
            <text:p>5.0%</text:p>
          </table:table-cell>
          <table:table-cell table:number-columns-repeated="1022"/>
        </table:table-row>
        <table:table-row table:style-name="ro1" table:number-rows-repeated="979">
          <table:table-cell/>
          <table:table-cell table:style-name="ce19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wning" table:style-name="ta3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5" table:default-cell-style-name="ce13"/>
        <table:table-column table:style-name="co17" table:default-cell-style-name="ce13"/>
        <table:table-column table:style-name="co18" table:default-cell-style-name="ce13"/>
        <table:table-column table:style-name="co13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2" table:default-cell-style-name="ce13"/>
        <table:table-column table:style-name="co23" table:default-cell-style-name="ce13"/>
        <table:table-column table:style-name="co2" table:default-cell-style-name="ce13"/>
        <table:table-column table:style-name="co4" table:number-columns-repeated="6" table:default-cell-style-name="ce13"/>
        <table:table-column table:style-name="co5" table:number-columns-repeated="998" table:default-cell-style-name="ce13"/>
        <table:table-row table:style-name="ro1">
          <table:table-cell table:number-columns-repeated="3"/>
          <table:table-cell table:style-name="ce14"/>
          <table:table-cell table:number-columns-repeated="5"/>
          <table:table-cell table:style-name="ce14" table:number-columns-repeated="3"/>
          <table:table-cell/>
          <table:table-cell table:style-name="ce20"/>
          <table:table-cell table:number-columns-repeated="4"/>
          <table:table-cell table:style-name="ce14"/>
          <table:table-cell table:number-columns-repeated="1005"/>
        </table:table-row>
        <table:table-row table:style-name="ro1">
          <table:table-cell table:style-name="ce1" office:value-type="string" calcext:value-type="string">
            <text:p>Year</text:p>
          </table:table-cell>
          <table:table-cell/>
          <table:table-cell table:style-name="ce1" office:value-type="string" calcext:value-type="string">
            <text:p>Assets start</text:p>
          </table:table-cell>
          <table:table-cell table:style-name="ce14" office:value-type="string" calcext:value-type="string">
            <text:p>Liabilities start</text:p>
          </table:table-cell>
          <table:table-cell table:style-name="ce1" office:value-type="string" calcext:value-type="string">
            <text:p>Equity start</text:p>
          </table:table-cell>
          <table:table-cell/>
          <table:table-cell table:style-name="ce1" office:value-type="string" calcext:value-type="string">
            <text:p>Annual budget</text:p>
          </table:table-cell>
          <table:table-cell table:style-name="ce1" office:value-type="string" calcext:value-type="string">
            <text:p>Annual expenses</text:p>
          </table:table-cell>
          <table:table-cell table:style-name="ce1" office:value-type="string" calcext:value-type="string">
            <text:p>Savings</text:p>
          </table:table-cell>
          <table:table-cell table:style-name="ce14" office:value-type="string" calcext:value-type="string">
            <text:p>Investments start</text:p>
          </table:table-cell>
          <table:table-cell table:style-name="ce14" office:value-type="string" calcext:value-type="string">
            <text:p>Investment return</text:p>
          </table:table-cell>
          <table:table-cell table:style-name="ce14" office:value-type="string" calcext:value-type="string">
            <text:p>Investment end</text:p>
          </table:table-cell>
          <table:table-cell/>
          <table:table-cell table:style-name="ce1" office:value-type="string" calcext:value-type="string">
            <text:p>Property value start</text:p>
          </table:table-cell>
          <table:table-cell table:style-name="ce1" office:value-type="string" calcext:value-type="string">
            <text:p>Increase in value</text:p>
          </table:table-cell>
          <table:table-cell table:style-name="ce1" office:value-type="string" calcext:value-type="string">
            <text:p>Property value end</text:p>
          </table:table-cell>
          <table:table-cell/>
          <table:table-cell table:style-name="ce1" office:value-type="string" calcext:value-type="string">
            <text:p>Assets end</text:p>
          </table:table-cell>
          <table:table-cell table:style-name="ce14" office:value-type="string" calcext:value-type="string">
            <text:p>Liabilities end</text:p>
          </table:table-cell>
          <table:table-cell table:style-name="ce1" office:value-type="string" calcext:value-type="string">
            <text:p>Equity end</text:p>
          </table:table-cell>
          <table:table-cell table:number-columns-repeated="100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/>
          <table:table-cell table:style-name="ce14" table:number-columns-repeated="3"/>
          <table:table-cell table:number-columns-repeated="4"/>
          <table:table-cell table:style-name="ce14" table:number-columns-repeated="2"/>
          <table:table-cell table:style-name="ce14" office:value-type="currency" office:currency="GBP" office:value="0" calcext:value-type="currency">
            <text:p>£0</text:p>
          </table:table-cell>
          <table:table-cell/>
          <table:table-cell table:style-name="ce14"/>
          <table:table-cell/>
          <table:table-cell table:style-name="ce14" table:formula="of:=[$Input.B6]" office:value-type="currency" office:currency="GBP" office:value="350000" calcext:value-type="currency">
            <text:p>£350,000</text:p>
          </table:table-cell>
          <table:table-cell/>
          <table:table-cell table:style-name="ce14" table:formula="of:=[$Input.B6]" office:value-type="currency" office:currency="GBP" office:value="350000" calcext:value-type="currency">
            <text:p>£350,000</text:p>
          </table:table-cell>
          <table:table-cell table:style-name="ce14" table:formula="of:=[$'Mortgage schedule'.D1]" office:value-type="currency" office:currency="GBP" office:value="297500" calcext:value-type="currency">
            <text:p>£297,500</text:p>
          </table:table-cell>
          <table:table-cell table:style-name="ce14" table:formula="of:=[.R3]-[.S3]" office:value-type="currency" office:currency="GBP" office:value="52500" calcext:value-type="currency">
            <text:p>£52,500</text:p>
          </table:table-cell>
          <table:table-cell table:number-columns-repeated="100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14" table:formula="of:=[.R3]" office:value-type="currency" office:currency="GBP" office:value="350000" calcext:value-type="currency">
            <text:p>£350,000</text:p>
          </table:table-cell>
          <table:table-cell table:style-name="ce14" table:formula="of:=[.S3]" office:value-type="currency" office:currency="GBP" office:value="297500" calcext:value-type="currency">
            <text:p>£297,500</text:p>
          </table:table-cell>
          <table:table-cell table:style-name="ce14" table:formula="of:=[.T3]" office:value-type="currency" office:currency="GBP" office:value="52500" calcext:value-type="currency">
            <text:p>£52,500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8] &lt;&gt; &quot;&quot;; [$'Owner expenses'.H8]; 0)" office:value-type="currency" office:currency="GBP" office:value="20430.24948" calcext:value-type="currency">
            <text:p>£20,430</text:p>
          </table:table-cell>
          <table:table-cell table:style-name="ce14" table:formula="of:=[.G4]-[.H4]" office:value-type="currency" office:currency="GBP" office:value="0" calcext:value-type="currency">
            <text:p>£0</text:p>
          </table:table-cell>
          <table:table-cell table:style-name="ce14" table:formula="of:=[.L3]" office:value-type="currency" office:currency="GBP" office:value="0" calcext:value-type="currency">
            <text:p>£0</text:p>
          </table:table-cell>
          <table:table-cell table:style-name="ce14" table:formula="of:=[.J4]*[$Input.B$21]" office:value-type="currency" office:currency="GBP" office:value="0" calcext:value-type="currency">
            <text:p>£0</text:p>
          </table:table-cell>
          <table:table-cell table:style-name="ce14" table:formula="of:=[.J4]+[.I4]+[.K4]" office:value-type="currency" office:currency="GBP" office:value="0" calcext:value-type="currency">
            <text:p>£0</text:p>
          </table:table-cell>
          <table:table-cell/>
          <table:table-cell table:style-name="ce14" table:formula="of:=[.P3]" office:value-type="currency" office:currency="GBP" office:value="350000" calcext:value-type="currency">
            <text:p>£350,000</text:p>
          </table:table-cell>
          <table:table-cell table:style-name="ce14" table:formula="of:=[.N4]*[$Input.B$8]" office:value-type="currency" office:currency="GBP" office:value="7000" calcext:value-type="currency">
            <text:p>£7,000</text:p>
          </table:table-cell>
          <table:table-cell table:style-name="ce14" table:formula="of:=[.N4]+[.O4]" office:value-type="currency" office:currency="GBP" office:value="357000" calcext:value-type="currency">
            <text:p>£357,000</text:p>
          </table:table-cell>
          <table:table-cell/>
          <table:table-cell table:style-name="ce14" table:formula="of:=[.L4]+[.P4]" office:value-type="currency" office:currency="GBP" office:value="357000" calcext:value-type="currency">
            <text:p>£357,000</text:p>
          </table:table-cell>
          <table:table-cell table:style-name="ce14" table:formula="of:=[$'Mortgage schedule'.G8]" office:value-type="currency" office:currency="GBP" office:value="289861.9745" calcext:value-type="currency">
            <text:p>£289,862</text:p>
          </table:table-cell>
          <table:table-cell table:style-name="ce14" table:formula="of:=[.R4]-[.S4]" office:value-type="currency" office:currency="GBP" office:value="67138.0255" calcext:value-type="currency">
            <text:p>£67,138</text:p>
          </table:table-cell>
          <table:table-cell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/>
          <table:table-cell table:style-name="ce14" table:formula="of:=[.R4]" office:value-type="currency" office:currency="GBP" office:value="357000" calcext:value-type="currency">
            <text:p>£357,000</text:p>
          </table:table-cell>
          <table:table-cell table:style-name="ce14" table:formula="of:=[.S4]" office:value-type="currency" office:currency="GBP" office:value="289861.9745" calcext:value-type="currency">
            <text:p>£289,862</text:p>
          </table:table-cell>
          <table:table-cell table:style-name="ce14" table:formula="of:=[.T4]" office:value-type="currency" office:currency="GBP" office:value="67138.0255" calcext:value-type="currency">
            <text:p>£67,138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9] &lt;&gt; &quot;&quot;; [$'Owner expenses'.H9]; 0)" office:value-type="currency" office:currency="GBP" office:value="20414.43877" calcext:value-type="currency">
            <text:p>£20,414</text:p>
          </table:table-cell>
          <table:table-cell table:style-name="ce14" table:formula="of:=[.G5]-[.H5]" office:value-type="currency" office:currency="GBP" office:value="15.8107099999979" calcext:value-type="currency">
            <text:p>£16</text:p>
          </table:table-cell>
          <table:table-cell table:style-name="ce14" table:formula="of:=[.L4]" office:value-type="currency" office:currency="GBP" office:value="0" calcext:value-type="currency">
            <text:p>£0</text:p>
          </table:table-cell>
          <table:table-cell table:style-name="ce14" table:formula="of:=[.J5]*[$Input.B$21]" office:value-type="currency" office:currency="GBP" office:value="0" calcext:value-type="currency">
            <text:p>£0</text:p>
          </table:table-cell>
          <table:table-cell table:style-name="ce14" table:formula="of:=[.J5]+[.I5]+[.K5]" office:value-type="currency" office:currency="GBP" office:value="15.8107099999979" calcext:value-type="currency">
            <text:p>£16</text:p>
          </table:table-cell>
          <table:table-cell/>
          <table:table-cell table:style-name="ce14" table:formula="of:=[.P4]" office:value-type="currency" office:currency="GBP" office:value="357000" calcext:value-type="currency">
            <text:p>£357,000</text:p>
          </table:table-cell>
          <table:table-cell table:style-name="ce14" table:formula="of:=[.N5]*[$Input.B$8]" office:value-type="currency" office:currency="GBP" office:value="7140" calcext:value-type="currency">
            <text:p>£7,140</text:p>
          </table:table-cell>
          <table:table-cell table:style-name="ce14" table:formula="of:=[.N5]+[.O5]" office:value-type="currency" office:currency="GBP" office:value="364140" calcext:value-type="currency">
            <text:p>£364,140</text:p>
          </table:table-cell>
          <table:table-cell/>
          <table:table-cell table:style-name="ce14" table:formula="of:=[.L5]+[.P5]" office:value-type="currency" office:currency="GBP" office:value="364155.81071" calcext:value-type="currency">
            <text:p>£364,156</text:p>
          </table:table-cell>
          <table:table-cell table:style-name="ce14" table:formula="of:=[$'Mortgage schedule'.G9]" office:value-type="currency" office:currency="GBP" office:value="281956.618" calcext:value-type="currency">
            <text:p>£281,957</text:p>
          </table:table-cell>
          <table:table-cell table:style-name="ce14" table:formula="of:=[.R5]-[.S5]" office:value-type="currency" office:currency="GBP" office:value="82199.19271" calcext:value-type="currency">
            <text:p>£82,199</text:p>
          </table:table-cell>
          <table:table-cell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/>
          <table:table-cell table:style-name="ce14" table:formula="of:=[.R5]" office:value-type="currency" office:currency="GBP" office:value="364155.81071" calcext:value-type="currency">
            <text:p>£364,156</text:p>
          </table:table-cell>
          <table:table-cell table:style-name="ce14" table:formula="of:=[.S5]" office:value-type="currency" office:currency="GBP" office:value="281956.618" calcext:value-type="currency">
            <text:p>£281,957</text:p>
          </table:table-cell>
          <table:table-cell table:style-name="ce14" table:formula="of:=[.T5]" office:value-type="currency" office:currency="GBP" office:value="82199.19271" calcext:value-type="currency">
            <text:p>£82,199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0] &lt;&gt; &quot;&quot;; [$'Owner expenses'.H10]; 0)" office:value-type="currency" office:currency="GBP" office:value="20398.07468" calcext:value-type="currency">
            <text:p>£20,398</text:p>
          </table:table-cell>
          <table:table-cell table:style-name="ce14" table:formula="of:=[.G6]-[.H6]" office:value-type="currency" office:currency="GBP" office:value="32.174799999997" calcext:value-type="currency">
            <text:p>£32</text:p>
          </table:table-cell>
          <table:table-cell table:style-name="ce14" table:formula="of:=[.L5]" office:value-type="currency" office:currency="GBP" office:value="15.8107099999979" calcext:value-type="currency">
            <text:p>£16</text:p>
          </table:table-cell>
          <table:table-cell table:style-name="ce14" table:formula="of:=[.J6]*[$Input.B$21]" office:value-type="currency" office:currency="GBP" office:value="0.7905356429" calcext:value-type="currency">
            <text:p>£1</text:p>
          </table:table-cell>
          <table:table-cell table:style-name="ce14" table:formula="of:=[.J6]+[.I6]+[.K6]" office:value-type="currency" office:currency="GBP" office:value="48.776045642895" calcext:value-type="currency">
            <text:p>£49</text:p>
          </table:table-cell>
          <table:table-cell/>
          <table:table-cell table:style-name="ce14" table:formula="of:=[.P5]" office:value-type="currency" office:currency="GBP" office:value="364140" calcext:value-type="currency">
            <text:p>£364,140</text:p>
          </table:table-cell>
          <table:table-cell table:style-name="ce14" table:formula="of:=[.N6]*[$Input.B$8]" office:value-type="currency" office:currency="GBP" office:value="7282.8" calcext:value-type="currency">
            <text:p>£7,283</text:p>
          </table:table-cell>
          <table:table-cell table:style-name="ce14" table:formula="of:=[.N6]+[.O6]" office:value-type="currency" office:currency="GBP" office:value="371422.8" calcext:value-type="currency">
            <text:p>£371,423</text:p>
          </table:table-cell>
          <table:table-cell/>
          <table:table-cell table:style-name="ce14" table:formula="of:=[.L6]+[.P6]" office:value-type="currency" office:currency="GBP" office:value="371471.576045643" calcext:value-type="currency">
            <text:p>£371,472</text:p>
          </table:table-cell>
          <table:table-cell table:style-name="ce14" table:formula="of:=[$'Mortgage schedule'.G10]" office:value-type="currency" office:currency="GBP" office:value="273774.5741" calcext:value-type="currency">
            <text:p>£273,775</text:p>
          </table:table-cell>
          <table:table-cell table:style-name="ce14" table:formula="of:=[.R6]-[.S6]" office:value-type="currency" office:currency="GBP" office:value="97697.0019456429" calcext:value-type="currency">
            <text:p>£97,697</text:p>
          </table:table-cell>
          <table:table-cell table:number-columns-repeated="100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/>
          <table:table-cell table:style-name="ce14" table:formula="of:=[.R6]" office:value-type="currency" office:currency="GBP" office:value="371471.576045643" calcext:value-type="currency">
            <text:p>£371,472</text:p>
          </table:table-cell>
          <table:table-cell table:style-name="ce14" table:formula="of:=[.S6]" office:value-type="currency" office:currency="GBP" office:value="273774.5741" calcext:value-type="currency">
            <text:p>£273,775</text:p>
          </table:table-cell>
          <table:table-cell table:style-name="ce14" table:formula="of:=[.T6]" office:value-type="currency" office:currency="GBP" office:value="97697.0019456429" calcext:value-type="currency">
            <text:p>£97,697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1] &lt;&gt; &quot;&quot;; [$'Owner expenses'.H11]; 0)" office:value-type="currency" office:currency="GBP" office:value="20381.13785" calcext:value-type="currency">
            <text:p>£20,381</text:p>
          </table:table-cell>
          <table:table-cell table:style-name="ce14" table:formula="of:=[.G7]-[.H7]" office:value-type="currency" office:currency="GBP" office:value="49.1116299999994" calcext:value-type="currency">
            <text:p>£49</text:p>
          </table:table-cell>
          <table:table-cell table:style-name="ce14" table:formula="of:=[.L6]" office:value-type="currency" office:currency="GBP" office:value="48.776045642895" calcext:value-type="currency">
            <text:p>£49</text:p>
          </table:table-cell>
          <table:table-cell table:style-name="ce14" table:formula="of:=[.J7]*[$Input.B$21]" office:value-type="currency" office:currency="GBP" office:value="2.438802458" calcext:value-type="currency">
            <text:p>£2</text:p>
          </table:table-cell>
          <table:table-cell table:style-name="ce14" table:formula="of:=[.J7]+[.I7]+[.K7]" office:value-type="currency" office:currency="GBP" office:value="100.326478100894" calcext:value-type="currency">
            <text:p>£100</text:p>
          </table:table-cell>
          <table:table-cell/>
          <table:table-cell table:style-name="ce14" table:formula="of:=[.P6]" office:value-type="currency" office:currency="GBP" office:value="371422.8" calcext:value-type="currency">
            <text:p>£371,423</text:p>
          </table:table-cell>
          <table:table-cell table:style-name="ce14" table:formula="of:=[.N7]*[$Input.B$8]" office:value-type="currency" office:currency="GBP" office:value="7428.456" calcext:value-type="currency">
            <text:p>£7,428</text:p>
          </table:table-cell>
          <table:table-cell table:style-name="ce14" table:formula="of:=[.N7]+[.O7]" office:value-type="currency" office:currency="GBP" office:value="378851.256" calcext:value-type="currency">
            <text:p>£378,851</text:p>
          </table:table-cell>
          <table:table-cell/>
          <table:table-cell table:style-name="ce14" table:formula="of:=[.L7]+[.P7]" office:value-type="currency" office:currency="GBP" office:value="378951.582478101" calcext:value-type="currency">
            <text:p>£378,952</text:p>
          </table:table-cell>
          <table:table-cell table:style-name="ce14" table:formula="of:=[$'Mortgage schedule'.G11]" office:value-type="currency" office:currency="GBP" office:value="265306.1587" calcext:value-type="currency">
            <text:p>£265,306</text:p>
          </table:table-cell>
          <table:table-cell table:style-name="ce14" table:formula="of:=[.R7]-[.S7]" office:value-type="currency" office:currency="GBP" office:value="113645.423778101" calcext:value-type="currency">
            <text:p>£113,645</text:p>
          </table:table-cell>
          <table:table-cell table:number-columns-repeated="100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/>
          <table:table-cell table:style-name="ce14" table:formula="of:=[.R7]" office:value-type="currency" office:currency="GBP" office:value="378951.582478101" calcext:value-type="currency">
            <text:p>£378,952</text:p>
          </table:table-cell>
          <table:table-cell table:style-name="ce14" table:formula="of:=[.S7]" office:value-type="currency" office:currency="GBP" office:value="265306.1587" calcext:value-type="currency">
            <text:p>£265,306</text:p>
          </table:table-cell>
          <table:table-cell table:style-name="ce14" table:formula="of:=[.T7]" office:value-type="currency" office:currency="GBP" office:value="113645.423778101" calcext:value-type="currency">
            <text:p>£113,645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2] &lt;&gt; &quot;&quot;; [$'Owner expenses'.H12]; 0)" office:value-type="currency" office:currency="GBP" office:value="20363.60823" calcext:value-type="currency">
            <text:p>£20,364</text:p>
          </table:table-cell>
          <table:table-cell table:style-name="ce14" table:formula="of:=[.G8]-[.H8]" office:value-type="currency" office:currency="GBP" office:value="66.641249999997" calcext:value-type="currency">
            <text:p>£67</text:p>
          </table:table-cell>
          <table:table-cell table:style-name="ce14" table:formula="of:=[.L7]" office:value-type="currency" office:currency="GBP" office:value="100.326478100894" calcext:value-type="currency">
            <text:p>£100</text:p>
          </table:table-cell>
          <table:table-cell table:style-name="ce14" table:formula="of:=[.J8]*[$Input.B$21]" office:value-type="currency" office:currency="GBP" office:value="5.016324158" calcext:value-type="currency">
            <text:p>£5</text:p>
          </table:table-cell>
          <table:table-cell table:style-name="ce14" table:formula="of:=[.J8]+[.I8]+[.K8]" office:value-type="currency" office:currency="GBP" office:value="171.984052258891" calcext:value-type="currency">
            <text:p>£172</text:p>
          </table:table-cell>
          <table:table-cell/>
          <table:table-cell table:style-name="ce14" table:formula="of:=[.P7]" office:value-type="currency" office:currency="GBP" office:value="378851.256" calcext:value-type="currency">
            <text:p>£378,851</text:p>
          </table:table-cell>
          <table:table-cell table:style-name="ce14" table:formula="of:=[.N8]*[$Input.B$8]" office:value-type="currency" office:currency="GBP" office:value="7577.02512" calcext:value-type="currency">
            <text:p>£7,577</text:p>
          </table:table-cell>
          <table:table-cell table:style-name="ce14" table:formula="of:=[.N8]+[.O8]" office:value-type="currency" office:currency="GBP" office:value="386428.28112" calcext:value-type="currency">
            <text:p>£386,428</text:p>
          </table:table-cell>
          <table:table-cell/>
          <table:table-cell table:style-name="ce14" table:formula="of:=[.L8]+[.P8]" office:value-type="currency" office:currency="GBP" office:value="386600.265172259" calcext:value-type="currency">
            <text:p>£386,600</text:p>
          </table:table-cell>
          <table:table-cell table:style-name="ce14" table:formula="of:=[$'Mortgage schedule'.G12]" office:value-type="currency" office:currency="GBP" office:value="256541.3487" calcext:value-type="currency">
            <text:p>£256,541</text:p>
          </table:table-cell>
          <table:table-cell table:style-name="ce14" table:formula="of:=[.R8]-[.S8]" office:value-type="currency" office:currency="GBP" office:value="130058.916472259" calcext:value-type="currency">
            <text:p>£130,059</text:p>
          </table:table-cell>
          <table:table-cell table:number-columns-repeated="100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/>
          <table:table-cell table:style-name="ce14" table:formula="of:=[.R8]" office:value-type="currency" office:currency="GBP" office:value="386600.265172259" calcext:value-type="currency">
            <text:p>£386,600</text:p>
          </table:table-cell>
          <table:table-cell table:style-name="ce14" table:formula="of:=[.S8]" office:value-type="currency" office:currency="GBP" office:value="256541.3487" calcext:value-type="currency">
            <text:p>£256,541</text:p>
          </table:table-cell>
          <table:table-cell table:style-name="ce14" table:formula="of:=[.T8]" office:value-type="currency" office:currency="GBP" office:value="130058.916472259" calcext:value-type="currency">
            <text:p>£130,059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3] &lt;&gt; &quot;&quot;; [$'Owner expenses'.H13]; 0)" office:value-type="currency" office:currency="GBP" office:value="20345.46508" calcext:value-type="currency">
            <text:p>£20,345</text:p>
          </table:table-cell>
          <table:table-cell table:style-name="ce14" table:formula="of:=[.G9]-[.H9]" office:value-type="currency" office:currency="GBP" office:value="84.7843999999968" calcext:value-type="currency">
            <text:p>£85</text:p>
          </table:table-cell>
          <table:table-cell table:style-name="ce14" table:formula="of:=[.L8]" office:value-type="currency" office:currency="GBP" office:value="171.984052258891" calcext:value-type="currency">
            <text:p>£172</text:p>
          </table:table-cell>
          <table:table-cell table:style-name="ce14" table:formula="of:=[.J9]*[$Input.B$21]" office:value-type="currency" office:currency="GBP" office:value="8.599202941" calcext:value-type="currency">
            <text:p>£9</text:p>
          </table:table-cell>
          <table:table-cell table:style-name="ce14" table:formula="of:=[.J9]+[.I9]+[.K9]" office:value-type="currency" office:currency="GBP" office:value="265.367655199888" calcext:value-type="currency">
            <text:p>£265</text:p>
          </table:table-cell>
          <table:table-cell/>
          <table:table-cell table:style-name="ce14" table:formula="of:=[.P8]" office:value-type="currency" office:currency="GBP" office:value="386428.28112" calcext:value-type="currency">
            <text:p>£386,428</text:p>
          </table:table-cell>
          <table:table-cell table:style-name="ce14" table:formula="of:=[.N9]*[$Input.B$8]" office:value-type="currency" office:currency="GBP" office:value="7728.5656224" calcext:value-type="currency">
            <text:p>£7,729</text:p>
          </table:table-cell>
          <table:table-cell table:style-name="ce14" table:formula="of:=[.N9]+[.O9]" office:value-type="currency" office:currency="GBP" office:value="394156.8467424" calcext:value-type="currency">
            <text:p>£394,157</text:p>
          </table:table-cell>
          <table:table-cell/>
          <table:table-cell table:style-name="ce14" table:formula="of:=[.L9]+[.P9]" office:value-type="currency" office:currency="GBP" office:value="394422.2143976" calcext:value-type="currency">
            <text:p>£394,422</text:p>
          </table:table-cell>
          <table:table-cell table:style-name="ce14" table:formula="of:=[$'Mortgage schedule'.G13]" office:value-type="currency" office:currency="GBP" office:value="247469.7704" calcext:value-type="currency">
            <text:p>£247,470</text:p>
          </table:table-cell>
          <table:table-cell table:style-name="ce14" table:formula="of:=[.R9]-[.S9]" office:value-type="currency" office:currency="GBP" office:value="146952.4439976" calcext:value-type="currency">
            <text:p>£146,952</text:p>
          </table:table-cell>
          <table:table-cell table:number-columns-repeated="100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/>
          <table:table-cell table:style-name="ce14" table:formula="of:=[.R9]" office:value-type="currency" office:currency="GBP" office:value="394422.2143976" calcext:value-type="currency">
            <text:p>£394,422</text:p>
          </table:table-cell>
          <table:table-cell table:style-name="ce14" table:formula="of:=[.S9]" office:value-type="currency" office:currency="GBP" office:value="247469.7704" calcext:value-type="currency">
            <text:p>£247,470</text:p>
          </table:table-cell>
          <table:table-cell table:style-name="ce14" table:formula="of:=[.T9]" office:value-type="currency" office:currency="GBP" office:value="146952.4439976" calcext:value-type="currency">
            <text:p>£146,952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4] &lt;&gt; &quot;&quot;; [$'Owner expenses'.H14]; 0)" office:value-type="currency" office:currency="GBP" office:value="20326.68691" calcext:value-type="currency">
            <text:p>£20,327</text:p>
          </table:table-cell>
          <table:table-cell table:style-name="ce14" table:formula="of:=[.G10]-[.H10]" office:value-type="currency" office:currency="GBP" office:value="103.562569999998" calcext:value-type="currency">
            <text:p>£104</text:p>
          </table:table-cell>
          <table:table-cell table:style-name="ce14" table:formula="of:=[.L9]" office:value-type="currency" office:currency="GBP" office:value="265.367655199888" calcext:value-type="currency">
            <text:p>£265</text:p>
          </table:table-cell>
          <table:table-cell table:style-name="ce14" table:formula="of:=[.J10]*[$Input.B$21]" office:value-type="currency" office:currency="GBP" office:value="13.2683835" calcext:value-type="currency">
            <text:p>£13</text:p>
          </table:table-cell>
          <table:table-cell table:style-name="ce14" table:formula="of:=[.J10]+[.I10]+[.K10]" office:value-type="currency" office:currency="GBP" office:value="382.198608699886" calcext:value-type="currency">
            <text:p>£382</text:p>
          </table:table-cell>
          <table:table-cell/>
          <table:table-cell table:style-name="ce14" table:formula="of:=[.P9]" office:value-type="currency" office:currency="GBP" office:value="394156.8467424" calcext:value-type="currency">
            <text:p>£394,157</text:p>
          </table:table-cell>
          <table:table-cell table:style-name="ce14" table:formula="of:=[.N10]*[$Input.B$8]" office:value-type="currency" office:currency="GBP" office:value="7883.136934848" calcext:value-type="currency">
            <text:p>£7,883</text:p>
          </table:table-cell>
          <table:table-cell table:style-name="ce14" table:formula="of:=[.N10]+[.O10]" office:value-type="currency" office:currency="GBP" office:value="402039.983677248" calcext:value-type="currency">
            <text:p>£402,040</text:p>
          </table:table-cell>
          <table:table-cell/>
          <table:table-cell table:style-name="ce14" table:formula="of:=[.L10]+[.P10]" office:value-type="currency" office:currency="GBP" office:value="402422.182285948" calcext:value-type="currency">
            <text:p>£402,422</text:p>
          </table:table-cell>
          <table:table-cell table:style-name="ce14" table:formula="of:=[$'Mortgage schedule'.G14]" office:value-type="currency" office:currency="GBP" office:value="238080.6868" calcext:value-type="currency">
            <text:p>£238,081</text:p>
          </table:table-cell>
          <table:table-cell table:style-name="ce14" table:formula="of:=[.R10]-[.S10]" office:value-type="currency" office:currency="GBP" office:value="164341.495485948" calcext:value-type="currency">
            <text:p>£164,341</text:p>
          </table:table-cell>
          <table:table-cell table:number-columns-repeated="100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/>
          <table:table-cell table:style-name="ce14" table:formula="of:=[.R10]" office:value-type="currency" office:currency="GBP" office:value="402422.182285948" calcext:value-type="currency">
            <text:p>£402,422</text:p>
          </table:table-cell>
          <table:table-cell table:style-name="ce14" table:formula="of:=[.S10]" office:value-type="currency" office:currency="GBP" office:value="238080.6868" calcext:value-type="currency">
            <text:p>£238,081</text:p>
          </table:table-cell>
          <table:table-cell table:style-name="ce14" table:formula="of:=[.T10]" office:value-type="currency" office:currency="GBP" office:value="164341.495485948" calcext:value-type="currency">
            <text:p>£164,34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5] &lt;&gt; &quot;&quot;; [$'Owner expenses'.H15]; 0)" office:value-type="currency" office:currency="GBP" office:value="20307.25151" calcext:value-type="currency">
            <text:p>£20,307</text:p>
          </table:table-cell>
          <table:table-cell table:style-name="ce14" table:formula="of:=[.G11]-[.H11]" office:value-type="currency" office:currency="GBP" office:value="122.99797" calcext:value-type="currency">
            <text:p>£123</text:p>
          </table:table-cell>
          <table:table-cell table:style-name="ce14" table:formula="of:=[.L10]" office:value-type="currency" office:currency="GBP" office:value="382.198608699886" calcext:value-type="currency">
            <text:p>£382</text:p>
          </table:table-cell>
          <table:table-cell table:style-name="ce14" table:formula="of:=[.J11]*[$Input.B$21]" office:value-type="currency" office:currency="GBP" office:value="19.10993144" calcext:value-type="currency">
            <text:p>£19</text:p>
          </table:table-cell>
          <table:table-cell table:style-name="ce14" table:formula="of:=[.J11]+[.I11]+[.K11]" office:value-type="currency" office:currency="GBP" office:value="524.306510139887" calcext:value-type="currency">
            <text:p>£524</text:p>
          </table:table-cell>
          <table:table-cell/>
          <table:table-cell table:style-name="ce14" table:formula="of:=[.P10]" office:value-type="currency" office:currency="GBP" office:value="402039.983677248" calcext:value-type="currency">
            <text:p>£402,040</text:p>
          </table:table-cell>
          <table:table-cell table:style-name="ce14" table:formula="of:=[.N11]*[$Input.B$8]" office:value-type="currency" office:currency="GBP" office:value="8040.79967354496" calcext:value-type="currency">
            <text:p>£8,041</text:p>
          </table:table-cell>
          <table:table-cell table:style-name="ce14" table:formula="of:=[.N11]+[.O11]" office:value-type="currency" office:currency="GBP" office:value="410080.783350793" calcext:value-type="currency">
            <text:p>£410,081</text:p>
          </table:table-cell>
          <table:table-cell/>
          <table:table-cell table:style-name="ce14" table:formula="of:=[.L11]+[.P11]" office:value-type="currency" office:currency="GBP" office:value="410605.089860933" calcext:value-type="currency">
            <text:p>£410,605</text:p>
          </table:table-cell>
          <table:table-cell table:style-name="ce14" table:formula="of:=[$'Mortgage schedule'.G15]" office:value-type="currency" office:currency="GBP" office:value="228362.9853" calcext:value-type="currency">
            <text:p>£228,363</text:p>
          </table:table-cell>
          <table:table-cell table:style-name="ce14" table:formula="of:=[.R11]-[.S11]" office:value-type="currency" office:currency="GBP" office:value="182242.104560933" calcext:value-type="currency">
            <text:p>£182,242</text:p>
          </table:table-cell>
          <table:table-cell table:number-columns-repeated="100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/>
          <table:table-cell table:style-name="ce14" table:formula="of:=[.R11]" office:value-type="currency" office:currency="GBP" office:value="410605.089860933" calcext:value-type="currency">
            <text:p>£410,605</text:p>
          </table:table-cell>
          <table:table-cell table:style-name="ce14" table:formula="of:=[.S11]" office:value-type="currency" office:currency="GBP" office:value="228362.9853" calcext:value-type="currency">
            <text:p>£228,363</text:p>
          </table:table-cell>
          <table:table-cell table:style-name="ce14" table:formula="of:=[.T11]" office:value-type="currency" office:currency="GBP" office:value="182242.104560933" calcext:value-type="currency">
            <text:p>£182,242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6] &lt;&gt; &quot;&quot;; [$'Owner expenses'.H16]; 0)" office:value-type="currency" office:currency="GBP" office:value="20287.13586" calcext:value-type="currency">
            <text:p>£20,287</text:p>
          </table:table-cell>
          <table:table-cell table:style-name="ce14" table:formula="of:=[.G12]-[.H12]" office:value-type="currency" office:currency="GBP" office:value="143.11362" calcext:value-type="currency">
            <text:p>£143</text:p>
          </table:table-cell>
          <table:table-cell table:style-name="ce14" table:formula="of:=[.L11]" office:value-type="currency" office:currency="GBP" office:value="524.306510139887" calcext:value-type="currency">
            <text:p>£524</text:p>
          </table:table-cell>
          <table:table-cell table:style-name="ce14" table:formula="of:=[.J12]*[$Input.B$21]" office:value-type="currency" office:currency="GBP" office:value="26.21532692" calcext:value-type="currency">
            <text:p>£26</text:p>
          </table:table-cell>
          <table:table-cell table:style-name="ce14" table:formula="of:=[.J12]+[.I12]+[.K12]" office:value-type="currency" office:currency="GBP" office:value="693.635457059887" calcext:value-type="currency">
            <text:p>£694</text:p>
          </table:table-cell>
          <table:table-cell/>
          <table:table-cell table:style-name="ce14" table:formula="of:=[.P11]" office:value-type="currency" office:currency="GBP" office:value="410080.783350793" calcext:value-type="currency">
            <text:p>£410,081</text:p>
          </table:table-cell>
          <table:table-cell table:style-name="ce14" table:formula="of:=[.N12]*[$Input.B$8]" office:value-type="currency" office:currency="GBP" office:value="8201.61566701586" calcext:value-type="currency">
            <text:p>£8,202</text:p>
          </table:table-cell>
          <table:table-cell table:style-name="ce14" table:formula="of:=[.N12]+[.O12]" office:value-type="currency" office:currency="GBP" office:value="418282.399017809" calcext:value-type="currency">
            <text:p>£418,282</text:p>
          </table:table-cell>
          <table:table-cell/>
          <table:table-cell table:style-name="ce14" table:formula="of:=[.L12]+[.P12]" office:value-type="currency" office:currency="GBP" office:value="418976.034474869" calcext:value-type="currency">
            <text:p>£418,976</text:p>
          </table:table-cell>
          <table:table-cell table:style-name="ce14" table:formula="of:=[$'Mortgage schedule'.G16]" office:value-type="currency" office:currency="GBP" office:value="218305.1643" calcext:value-type="currency">
            <text:p>£218,305</text:p>
          </table:table-cell>
          <table:table-cell table:style-name="ce14" table:formula="of:=[.R12]-[.S12]" office:value-type="currency" office:currency="GBP" office:value="200670.870174869" calcext:value-type="currency">
            <text:p>£200,671</text:p>
          </table:table-cell>
          <table:table-cell table:number-columns-repeated="100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/>
          <table:table-cell table:style-name="ce14" table:formula="of:=[.R12]" office:value-type="currency" office:currency="GBP" office:value="418976.034474869" calcext:value-type="currency">
            <text:p>£418,976</text:p>
          </table:table-cell>
          <table:table-cell table:style-name="ce14" table:formula="of:=[.S12]" office:value-type="currency" office:currency="GBP" office:value="218305.1643" calcext:value-type="currency">
            <text:p>£218,305</text:p>
          </table:table-cell>
          <table:table-cell table:style-name="ce14" table:formula="of:=[.T12]" office:value-type="currency" office:currency="GBP" office:value="200670.870174869" calcext:value-type="currency">
            <text:p>£200,67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7] &lt;&gt; &quot;&quot;; [$'Owner expenses'.H17]; 0)" office:value-type="currency" office:currency="GBP" office:value="20266.31617" calcext:value-type="currency">
            <text:p>£20,266</text:p>
          </table:table-cell>
          <table:table-cell table:style-name="ce14" table:formula="of:=[.G13]-[.H13]" office:value-type="currency" office:currency="GBP" office:value="163.93331" calcext:value-type="currency">
            <text:p>£164</text:p>
          </table:table-cell>
          <table:table-cell table:style-name="ce14" table:formula="of:=[.L12]" office:value-type="currency" office:currency="GBP" office:value="693.635457059887" calcext:value-type="currency">
            <text:p>£694</text:p>
          </table:table-cell>
          <table:table-cell table:style-name="ce14" table:formula="of:=[.J13]*[$Input.B$21]" office:value-type="currency" office:currency="GBP" office:value="34.68177429" calcext:value-type="currency">
            <text:p>£35</text:p>
          </table:table-cell>
          <table:table-cell table:style-name="ce14" table:formula="of:=[.J13]+[.I13]+[.K13]" office:value-type="currency" office:currency="GBP" office:value="892.250541349887" calcext:value-type="currency">
            <text:p>£892</text:p>
          </table:table-cell>
          <table:table-cell/>
          <table:table-cell table:style-name="ce14" table:formula="of:=[.P12]" office:value-type="currency" office:currency="GBP" office:value="418282.399017809" calcext:value-type="currency">
            <text:p>£418,282</text:p>
          </table:table-cell>
          <table:table-cell table:style-name="ce14" table:formula="of:=[.N13]*[$Input.B$8]" office:value-type="currency" office:currency="GBP" office:value="8365.64798035618" calcext:value-type="currency">
            <text:p>£8,366</text:p>
          </table:table-cell>
          <table:table-cell table:style-name="ce14" table:formula="of:=[.N13]+[.O13]" office:value-type="currency" office:currency="GBP" office:value="426648.046998165" calcext:value-type="currency">
            <text:p>£426,648</text:p>
          </table:table-cell>
          <table:table-cell/>
          <table:table-cell table:style-name="ce14" table:formula="of:=[.L13]+[.P13]" office:value-type="currency" office:currency="GBP" office:value="427540.297539515" calcext:value-type="currency">
            <text:p>£427,540</text:p>
          </table:table-cell>
          <table:table-cell table:style-name="ce14" table:formula="of:=[$'Mortgage schedule'.G17]" office:value-type="currency" office:currency="GBP" office:value="207895.3195" calcext:value-type="currency">
            <text:p>£207,895</text:p>
          </table:table-cell>
          <table:table-cell table:style-name="ce14" table:formula="of:=[.R13]-[.S13]" office:value-type="currency" office:currency="GBP" office:value="219644.978039515" calcext:value-type="currency">
            <text:p>£219,645</text:p>
          </table:table-cell>
          <table:table-cell table:number-columns-repeated="100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/>
          <table:table-cell table:style-name="ce14" table:formula="of:=[.R13]" office:value-type="currency" office:currency="GBP" office:value="427540.297539515" calcext:value-type="currency">
            <text:p>£427,540</text:p>
          </table:table-cell>
          <table:table-cell table:style-name="ce14" table:formula="of:=[.S13]" office:value-type="currency" office:currency="GBP" office:value="207895.3195" calcext:value-type="currency">
            <text:p>£207,895</text:p>
          </table:table-cell>
          <table:table-cell table:style-name="ce14" table:formula="of:=[.T13]" office:value-type="currency" office:currency="GBP" office:value="219644.978039515" calcext:value-type="currency">
            <text:p>£219,645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8] &lt;&gt; &quot;&quot;; [$'Owner expenses'.H18]; 0)" office:value-type="currency" office:currency="GBP" office:value="20244.7678" calcext:value-type="currency">
            <text:p>£20,245</text:p>
          </table:table-cell>
          <table:table-cell table:style-name="ce14" table:formula="of:=[.G14]-[.H14]" office:value-type="currency" office:currency="GBP" office:value="185.481679999997" calcext:value-type="currency">
            <text:p>£185</text:p>
          </table:table-cell>
          <table:table-cell table:style-name="ce14" table:formula="of:=[.L13]" office:value-type="currency" office:currency="GBP" office:value="892.250541349887" calcext:value-type="currency">
            <text:p>£892</text:p>
          </table:table-cell>
          <table:table-cell table:style-name="ce14" table:formula="of:=[.J14]*[$Input.B$21]" office:value-type="currency" office:currency="GBP" office:value="44.6125285" calcext:value-type="currency">
            <text:p>£45</text:p>
          </table:table-cell>
          <table:table-cell table:style-name="ce14" table:formula="of:=[.J14]+[.I14]+[.K14]" office:value-type="currency" office:currency="GBP" office:value="1122.34474984988" calcext:value-type="currency">
            <text:p>£1,122</text:p>
          </table:table-cell>
          <table:table-cell/>
          <table:table-cell table:style-name="ce14" table:formula="of:=[.P13]" office:value-type="currency" office:currency="GBP" office:value="426648.046998165" calcext:value-type="currency">
            <text:p>£426,648</text:p>
          </table:table-cell>
          <table:table-cell table:style-name="ce14" table:formula="of:=[.N14]*[$Input.B$8]" office:value-type="currency" office:currency="GBP" office:value="8532.9609399633" calcext:value-type="currency">
            <text:p>£8,533</text:p>
          </table:table-cell>
          <table:table-cell table:style-name="ce14" table:formula="of:=[.N14]+[.O14]" office:value-type="currency" office:currency="GBP" office:value="435181.007938128" calcext:value-type="currency">
            <text:p>£435,181</text:p>
          </table:table-cell>
          <table:table-cell/>
          <table:table-cell table:style-name="ce14" table:formula="of:=[.L14]+[.P14]" office:value-type="currency" office:currency="GBP" office:value="436303.352687978" calcext:value-type="currency">
            <text:p>£436,303</text:p>
          </table:table-cell>
          <table:table-cell table:style-name="ce14" table:formula="of:=[$'Mortgage schedule'.G18]" office:value-type="currency" office:currency="GBP" office:value="197121.1301" calcext:value-type="currency">
            <text:p>£197,121</text:p>
          </table:table-cell>
          <table:table-cell table:style-name="ce14" table:formula="of:=[.R14]-[.S14]" office:value-type="currency" office:currency="GBP" office:value="239182.222587978" calcext:value-type="currency">
            <text:p>£239,182</text:p>
          </table:table-cell>
          <table:table-cell table:number-columns-repeated="100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/>
          <table:table-cell table:style-name="ce14" table:formula="of:=[.R14]" office:value-type="currency" office:currency="GBP" office:value="436303.352687978" calcext:value-type="currency">
            <text:p>£436,303</text:p>
          </table:table-cell>
          <table:table-cell table:style-name="ce14" table:formula="of:=[.S14]" office:value-type="currency" office:currency="GBP" office:value="197121.1301" calcext:value-type="currency">
            <text:p>£197,121</text:p>
          </table:table-cell>
          <table:table-cell table:style-name="ce14" table:formula="of:=[.T14]" office:value-type="currency" office:currency="GBP" office:value="239182.222587978" calcext:value-type="currency">
            <text:p>£239,182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19] &lt;&gt; &quot;&quot;; [$'Owner expenses'.H19]; 0)" office:value-type="currency" office:currency="GBP" office:value="20222.46522" calcext:value-type="currency">
            <text:p>£20,222</text:p>
          </table:table-cell>
          <table:table-cell table:style-name="ce14" table:formula="of:=[.G15]-[.H15]" office:value-type="currency" office:currency="GBP" office:value="207.78426" calcext:value-type="currency">
            <text:p>£208</text:p>
          </table:table-cell>
          <table:table-cell table:style-name="ce14" table:formula="of:=[.L14]" office:value-type="currency" office:currency="GBP" office:value="1122.34474984988" calcext:value-type="currency">
            <text:p>£1,122</text:p>
          </table:table-cell>
          <table:table-cell table:style-name="ce14" table:formula="of:=[.J15]*[$Input.B$21]" office:value-type="currency" office:currency="GBP" office:value="56.11723936" calcext:value-type="currency">
            <text:p>£56</text:p>
          </table:table-cell>
          <table:table-cell table:style-name="ce14" table:formula="of:=[.J15]+[.I15]+[.K15]" office:value-type="currency" office:currency="GBP" office:value="1386.24624920988" calcext:value-type="currency">
            <text:p>£1,386</text:p>
          </table:table-cell>
          <table:table-cell/>
          <table:table-cell table:style-name="ce14" table:formula="of:=[.P14]" office:value-type="currency" office:currency="GBP" office:value="435181.007938128" calcext:value-type="currency">
            <text:p>£435,181</text:p>
          </table:table-cell>
          <table:table-cell table:style-name="ce14" table:formula="of:=[.N15]*[$Input.B$8]" office:value-type="currency" office:currency="GBP" office:value="8703.62015876257" calcext:value-type="currency">
            <text:p>£8,704</text:p>
          </table:table-cell>
          <table:table-cell table:style-name="ce14" table:formula="of:=[.N15]+[.O15]" office:value-type="currency" office:currency="GBP" office:value="443884.628096891" calcext:value-type="currency">
            <text:p>£443,885</text:p>
          </table:table-cell>
          <table:table-cell/>
          <table:table-cell table:style-name="ce14" table:formula="of:=[.L15]+[.P15]" office:value-type="currency" office:currency="GBP" office:value="445270.874346101" calcext:value-type="currency">
            <text:p>£445,271</text:p>
          </table:table-cell>
          <table:table-cell table:style-name="ce14" table:formula="of:=[$'Mortgage schedule'.G19]" office:value-type="currency" office:currency="GBP" office:value="185969.8441" calcext:value-type="currency">
            <text:p>£185,970</text:p>
          </table:table-cell>
          <table:table-cell table:style-name="ce14" table:formula="of:=[.R15]-[.S15]" office:value-type="currency" office:currency="GBP" office:value="259301.030246101" calcext:value-type="currency">
            <text:p>£259,301</text:p>
          </table:table-cell>
          <table:table-cell table:number-columns-repeated="100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/>
          <table:table-cell table:style-name="ce14" table:formula="of:=[.R15]" office:value-type="currency" office:currency="GBP" office:value="445270.874346101" calcext:value-type="currency">
            <text:p>£445,271</text:p>
          </table:table-cell>
          <table:table-cell table:style-name="ce14" table:formula="of:=[.S15]" office:value-type="currency" office:currency="GBP" office:value="185969.8441" calcext:value-type="currency">
            <text:p>£185,970</text:p>
          </table:table-cell>
          <table:table-cell table:style-name="ce14" table:formula="of:=[.T15]" office:value-type="currency" office:currency="GBP" office:value="259301.030246101" calcext:value-type="currency">
            <text:p>£259,30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0] &lt;&gt; &quot;&quot;; [$'Owner expenses'.H20]; 0)" office:value-type="currency" office:currency="GBP" office:value="20199.38206" calcext:value-type="currency">
            <text:p>£20,199</text:p>
          </table:table-cell>
          <table:table-cell table:style-name="ce14" table:formula="of:=[.G16]-[.H16]" office:value-type="currency" office:currency="GBP" office:value="230.867419999999" calcext:value-type="currency">
            <text:p>£231</text:p>
          </table:table-cell>
          <table:table-cell table:style-name="ce14" table:formula="of:=[.L15]" office:value-type="currency" office:currency="GBP" office:value="1386.24624920988" calcext:value-type="currency">
            <text:p>£1,386</text:p>
          </table:table-cell>
          <table:table-cell table:style-name="ce14" table:formula="of:=[.J16]*[$Input.B$21]" office:value-type="currency" office:currency="GBP" office:value="69.31231436" calcext:value-type="currency">
            <text:p>£69</text:p>
          </table:table-cell>
          <table:table-cell table:style-name="ce14" table:formula="of:=[.J16]+[.I16]+[.K16]" office:value-type="currency" office:currency="GBP" office:value="1686.42598356988" calcext:value-type="currency">
            <text:p>£1,686</text:p>
          </table:table-cell>
          <table:table-cell/>
          <table:table-cell table:style-name="ce14" table:formula="of:=[.P15]" office:value-type="currency" office:currency="GBP" office:value="443884.628096891" calcext:value-type="currency">
            <text:p>£443,885</text:p>
          </table:table-cell>
          <table:table-cell table:style-name="ce14" table:formula="of:=[.N16]*[$Input.B$8]" office:value-type="currency" office:currency="GBP" office:value="8877.69256193782" calcext:value-type="currency">
            <text:p>£8,878</text:p>
          </table:table-cell>
          <table:table-cell table:style-name="ce14" table:formula="of:=[.N16]+[.O16]" office:value-type="currency" office:currency="GBP" office:value="452762.320658829" calcext:value-type="currency">
            <text:p>£452,762</text:p>
          </table:table-cell>
          <table:table-cell/>
          <table:table-cell table:style-name="ce14" table:formula="of:=[.L16]+[.P16]" office:value-type="currency" office:currency="GBP" office:value="454448.746642399" calcext:value-type="currency">
            <text:p>£454,449</text:p>
          </table:table-cell>
          <table:table-cell table:style-name="ce14" table:formula="of:=[$'Mortgage schedule'.G20]" office:value-type="currency" office:currency="GBP" office:value="174428.2632" calcext:value-type="currency">
            <text:p>£174,428</text:p>
          </table:table-cell>
          <table:table-cell table:style-name="ce14" table:formula="of:=[.R16]-[.S16]" office:value-type="currency" office:currency="GBP" office:value="280020.483442398" calcext:value-type="currency">
            <text:p>£280,020</text:p>
          </table:table-cell>
          <table:table-cell table:number-columns-repeated="100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/>
          <table:table-cell table:style-name="ce14" table:formula="of:=[.R16]" office:value-type="currency" office:currency="GBP" office:value="454448.746642399" calcext:value-type="currency">
            <text:p>£454,449</text:p>
          </table:table-cell>
          <table:table-cell table:style-name="ce14" table:formula="of:=[.S16]" office:value-type="currency" office:currency="GBP" office:value="174428.2632" calcext:value-type="currency">
            <text:p>£174,428</text:p>
          </table:table-cell>
          <table:table-cell table:style-name="ce14" table:formula="of:=[.T16]" office:value-type="currency" office:currency="GBP" office:value="280020.483442398" calcext:value-type="currency">
            <text:p>£280,020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1] &lt;&gt; &quot;&quot;; [$'Owner expenses'.H21]; 0)" office:value-type="currency" office:currency="GBP" office:value="20175.49099" calcext:value-type="currency">
            <text:p>£20,175</text:p>
          </table:table-cell>
          <table:table-cell table:style-name="ce14" table:formula="of:=[.G17]-[.H17]" office:value-type="currency" office:currency="GBP" office:value="254.75849" calcext:value-type="currency">
            <text:p>£255</text:p>
          </table:table-cell>
          <table:table-cell table:style-name="ce14" table:formula="of:=[.L16]" office:value-type="currency" office:currency="GBP" office:value="1686.42598356988" calcext:value-type="currency">
            <text:p>£1,686</text:p>
          </table:table-cell>
          <table:table-cell table:style-name="ce14" table:formula="of:=[.J17]*[$Input.B$21]" office:value-type="currency" office:currency="GBP" office:value="84.32130121" calcext:value-type="currency">
            <text:p>£84</text:p>
          </table:table-cell>
          <table:table-cell table:style-name="ce14" table:formula="of:=[.J17]+[.I17]+[.K17]" office:value-type="currency" office:currency="GBP" office:value="2025.50577477988" calcext:value-type="currency">
            <text:p>£2,026</text:p>
          </table:table-cell>
          <table:table-cell/>
          <table:table-cell table:style-name="ce14" table:formula="of:=[.P16]" office:value-type="currency" office:currency="GBP" office:value="452762.320658829" calcext:value-type="currency">
            <text:p>£452,762</text:p>
          </table:table-cell>
          <table:table-cell table:style-name="ce14" table:formula="of:=[.N17]*[$Input.B$8]" office:value-type="currency" office:currency="GBP" office:value="9055.24641317657" calcext:value-type="currency">
            <text:p>£9,055</text:p>
          </table:table-cell>
          <table:table-cell table:style-name="ce14" table:formula="of:=[.N17]+[.O17]" office:value-type="currency" office:currency="GBP" office:value="461817.567072005" calcext:value-type="currency">
            <text:p>£461,818</text:p>
          </table:table-cell>
          <table:table-cell/>
          <table:table-cell table:style-name="ce14" table:formula="of:=[.L17]+[.P17]" office:value-type="currency" office:currency="GBP" office:value="463843.072846785" calcext:value-type="currency">
            <text:p>£463,843</text:p>
          </table:table-cell>
          <table:table-cell table:style-name="ce14" table:formula="of:=[$'Mortgage schedule'.G21]" office:value-type="currency" office:currency="GBP" office:value="162482.7268" calcext:value-type="currency">
            <text:p>£162,483</text:p>
          </table:table-cell>
          <table:table-cell table:style-name="ce14" table:formula="of:=[.R17]-[.S17]" office:value-type="currency" office:currency="GBP" office:value="301360.346046785" calcext:value-type="currency">
            <text:p>£301,360</text:p>
          </table:table-cell>
          <table:table-cell table:number-columns-repeated="100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/>
          <table:table-cell table:style-name="ce14" table:formula="of:=[.R17]" office:value-type="currency" office:currency="GBP" office:value="463843.072846785" calcext:value-type="currency">
            <text:p>£463,843</text:p>
          </table:table-cell>
          <table:table-cell table:style-name="ce14" table:formula="of:=[.S17]" office:value-type="currency" office:currency="GBP" office:value="162482.7268" calcext:value-type="currency">
            <text:p>£162,483</text:p>
          </table:table-cell>
          <table:table-cell table:style-name="ce14" table:formula="of:=[.T17]" office:value-type="currency" office:currency="GBP" office:value="301360.346046785" calcext:value-type="currency">
            <text:p>£301,360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2] &lt;&gt; &quot;&quot;; [$'Owner expenses'.H22]; 0)" office:value-type="currency" office:currency="GBP" office:value="20150.76373" calcext:value-type="currency">
            <text:p>£20,151</text:p>
          </table:table-cell>
          <table:table-cell table:style-name="ce14" table:formula="of:=[.G18]-[.H18]" office:value-type="currency" office:currency="GBP" office:value="279.48575" calcext:value-type="currency">
            <text:p>£279</text:p>
          </table:table-cell>
          <table:table-cell table:style-name="ce14" table:formula="of:=[.L17]" office:value-type="currency" office:currency="GBP" office:value="2025.50577477988" calcext:value-type="currency">
            <text:p>£2,026</text:p>
          </table:table-cell>
          <table:table-cell table:style-name="ce14" table:formula="of:=[.J18]*[$Input.B$21]" office:value-type="currency" office:currency="GBP" office:value="101.275291" calcext:value-type="currency">
            <text:p>£101</text:p>
          </table:table-cell>
          <table:table-cell table:style-name="ce14" table:formula="of:=[.J18]+[.I18]+[.K18]" office:value-type="currency" office:currency="GBP" office:value="2406.26681577988" calcext:value-type="currency">
            <text:p>£2,406</text:p>
          </table:table-cell>
          <table:table-cell/>
          <table:table-cell table:style-name="ce14" table:formula="of:=[.P17]" office:value-type="currency" office:currency="GBP" office:value="461817.567072005" calcext:value-type="currency">
            <text:p>£461,818</text:p>
          </table:table-cell>
          <table:table-cell table:style-name="ce14" table:formula="of:=[.N18]*[$Input.B$8]" office:value-type="currency" office:currency="GBP" office:value="9236.3513414401" calcext:value-type="currency">
            <text:p>£9,236</text:p>
          </table:table-cell>
          <table:table-cell table:style-name="ce14" table:formula="of:=[.N18]+[.O18]" office:value-type="currency" office:currency="GBP" office:value="471053.918413445" calcext:value-type="currency">
            <text:p>£471,054</text:p>
          </table:table-cell>
          <table:table-cell/>
          <table:table-cell table:style-name="ce14" table:formula="of:=[.L18]+[.P18]" office:value-type="currency" office:currency="GBP" office:value="473460.185229225" calcext:value-type="currency">
            <text:p>£473,460</text:p>
          </table:table-cell>
          <table:table-cell table:style-name="ce14" table:formula="of:=[$'Mortgage schedule'.G22]" office:value-type="currency" office:currency="GBP" office:value="150119.0967" calcext:value-type="currency">
            <text:p>£150,119</text:p>
          </table:table-cell>
          <table:table-cell table:style-name="ce14" table:formula="of:=[.R18]-[.S18]" office:value-type="currency" office:currency="GBP" office:value="323341.088529225" calcext:value-type="currency">
            <text:p>£323,341</text:p>
          </table:table-cell>
          <table:table-cell table:number-columns-repeated="100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/>
          <table:table-cell table:style-name="ce14" table:formula="of:=[.R18]" office:value-type="currency" office:currency="GBP" office:value="473460.185229225" calcext:value-type="currency">
            <text:p>£473,460</text:p>
          </table:table-cell>
          <table:table-cell table:style-name="ce14" table:formula="of:=[.S18]" office:value-type="currency" office:currency="GBP" office:value="150119.0967" calcext:value-type="currency">
            <text:p>£150,119</text:p>
          </table:table-cell>
          <table:table-cell table:style-name="ce14" table:formula="of:=[.T18]" office:value-type="currency" office:currency="GBP" office:value="323341.088529225" calcext:value-type="currency">
            <text:p>£323,34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3] &lt;&gt; &quot;&quot;; [$'Owner expenses'.H23]; 0)" office:value-type="currency" office:currency="GBP" office:value="20125.17101" calcext:value-type="currency">
            <text:p>£20,125</text:p>
          </table:table-cell>
          <table:table-cell table:style-name="ce14" table:formula="of:=[.G19]-[.H19]" office:value-type="currency" office:currency="GBP" office:value="305.07847" calcext:value-type="currency">
            <text:p>£305</text:p>
          </table:table-cell>
          <table:table-cell table:style-name="ce14" table:formula="of:=[.L18]" office:value-type="currency" office:currency="GBP" office:value="2406.26681577988" calcext:value-type="currency">
            <text:p>£2,406</text:p>
          </table:table-cell>
          <table:table-cell table:style-name="ce14" table:formula="of:=[.J19]*[$Input.B$21]" office:value-type="currency" office:currency="GBP" office:value="120.3133434" calcext:value-type="currency">
            <text:p>£120</text:p>
          </table:table-cell>
          <table:table-cell table:style-name="ce14" table:formula="of:=[.J19]+[.I19]+[.K19]" office:value-type="currency" office:currency="GBP" office:value="2831.65862917988" calcext:value-type="currency">
            <text:p>£2,832</text:p>
          </table:table-cell>
          <table:table-cell/>
          <table:table-cell table:style-name="ce14" table:formula="of:=[.P18]" office:value-type="currency" office:currency="GBP" office:value="471053.918413445" calcext:value-type="currency">
            <text:p>£471,054</text:p>
          </table:table-cell>
          <table:table-cell table:style-name="ce14" table:formula="of:=[.N19]*[$Input.B$8]" office:value-type="currency" office:currency="GBP" office:value="9421.07836826891" calcext:value-type="currency">
            <text:p>£9,421</text:p>
          </table:table-cell>
          <table:table-cell table:style-name="ce14" table:formula="of:=[.N19]+[.O19]" office:value-type="currency" office:currency="GBP" office:value="480474.996781714" calcext:value-type="currency">
            <text:p>£480,475</text:p>
          </table:table-cell>
          <table:table-cell/>
          <table:table-cell table:style-name="ce14" table:formula="of:=[.L19]+[.P19]" office:value-type="currency" office:currency="GBP" office:value="483306.655410894" calcext:value-type="currency">
            <text:p>£483,307</text:p>
          </table:table-cell>
          <table:table-cell table:style-name="ce14" table:formula="of:=[$'Mortgage schedule'.G23]" office:value-type="currency" office:currency="GBP" office:value="137322.7396" calcext:value-type="currency">
            <text:p>£137,323</text:p>
          </table:table-cell>
          <table:table-cell table:style-name="ce14" table:formula="of:=[.R19]-[.S19]" office:value-type="currency" office:currency="GBP" office:value="345983.915810894" calcext:value-type="currency">
            <text:p>£345,984</text:p>
          </table:table-cell>
          <table:table-cell table:number-columns-repeated="100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4" table:formula="of:=[.R19]" office:value-type="currency" office:currency="GBP" office:value="483306.655410894" calcext:value-type="currency">
            <text:p>£483,307</text:p>
          </table:table-cell>
          <table:table-cell table:style-name="ce14" table:formula="of:=[.S19]" office:value-type="currency" office:currency="GBP" office:value="137322.7396" calcext:value-type="currency">
            <text:p>£137,323</text:p>
          </table:table-cell>
          <table:table-cell table:style-name="ce14" table:formula="of:=[.T19]" office:value-type="currency" office:currency="GBP" office:value="345983.915810894" calcext:value-type="currency">
            <text:p>£345,984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4] &lt;&gt; &quot;&quot;; [$'Owner expenses'.H24]; 0)" office:value-type="currency" office:currency="GBP" office:value="20098.68255" calcext:value-type="currency">
            <text:p>£20,099</text:p>
          </table:table-cell>
          <table:table-cell table:style-name="ce14" table:formula="of:=[.G20]-[.H20]" office:value-type="currency" office:currency="GBP" office:value="331.566929999997" calcext:value-type="currency">
            <text:p>£332</text:p>
          </table:table-cell>
          <table:table-cell table:style-name="ce14" table:formula="of:=[.L19]" office:value-type="currency" office:currency="GBP" office:value="2831.65862917988" calcext:value-type="currency">
            <text:p>£2,832</text:p>
          </table:table-cell>
          <table:table-cell table:style-name="ce14" table:formula="of:=[.J20]*[$Input.B$21]" office:value-type="currency" office:currency="GBP" office:value="141.582934" calcext:value-type="currency">
            <text:p>£142</text:p>
          </table:table-cell>
          <table:table-cell table:style-name="ce14" table:formula="of:=[.J20]+[.I20]+[.K20]" office:value-type="currency" office:currency="GBP" office:value="3304.80849317988" calcext:value-type="currency">
            <text:p>£3,305</text:p>
          </table:table-cell>
          <table:table-cell/>
          <table:table-cell table:style-name="ce14" table:formula="of:=[.P19]" office:value-type="currency" office:currency="GBP" office:value="480474.996781714" calcext:value-type="currency">
            <text:p>£480,475</text:p>
          </table:table-cell>
          <table:table-cell table:style-name="ce14" table:formula="of:=[.N20]*[$Input.B$8]" office:value-type="currency" office:currency="GBP" office:value="9609.49993563428" calcext:value-type="currency">
            <text:p>£9,609</text:p>
          </table:table-cell>
          <table:table-cell table:style-name="ce14" table:formula="of:=[.N20]+[.O20]" office:value-type="currency" office:currency="GBP" office:value="490084.496717348" calcext:value-type="currency">
            <text:p>£490,084</text:p>
          </table:table-cell>
          <table:table-cell/>
          <table:table-cell table:style-name="ce14" table:formula="of:=[.L20]+[.P20]" office:value-type="currency" office:currency="GBP" office:value="493389.305210528" calcext:value-type="currency">
            <text:p>£493,389</text:p>
          </table:table-cell>
          <table:table-cell table:style-name="ce14" table:formula="of:=[$'Mortgage schedule'.G24]" office:value-type="currency" office:currency="GBP" office:value="124078.5099" calcext:value-type="currency">
            <text:p>£124,079</text:p>
          </table:table-cell>
          <table:table-cell table:style-name="ce14" table:formula="of:=[.R20]-[.S20]" office:value-type="currency" office:currency="GBP" office:value="369310.795310528" calcext:value-type="currency">
            <text:p>£369,311</text:p>
          </table:table-cell>
          <table:table-cell table:number-columns-repeated="100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/>
          <table:table-cell table:style-name="ce14" table:formula="of:=[.R20]" office:value-type="currency" office:currency="GBP" office:value="493389.305210528" calcext:value-type="currency">
            <text:p>£493,389</text:p>
          </table:table-cell>
          <table:table-cell table:style-name="ce14" table:formula="of:=[.S20]" office:value-type="currency" office:currency="GBP" office:value="124078.5099" calcext:value-type="currency">
            <text:p>£124,079</text:p>
          </table:table-cell>
          <table:table-cell table:style-name="ce14" table:formula="of:=[.T20]" office:value-type="currency" office:currency="GBP" office:value="369310.795310528" calcext:value-type="currency">
            <text:p>£369,31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5] &lt;&gt; &quot;&quot;; [$'Owner expenses'.H25]; 0)" office:value-type="currency" office:currency="GBP" office:value="20071.267" calcext:value-type="currency">
            <text:p>£20,071</text:p>
          </table:table-cell>
          <table:table-cell table:style-name="ce14" table:formula="of:=[.G21]-[.H21]" office:value-type="currency" office:currency="GBP" office:value="358.982479999999" calcext:value-type="currency">
            <text:p>£359</text:p>
          </table:table-cell>
          <table:table-cell table:style-name="ce14" table:formula="of:=[.L20]" office:value-type="currency" office:currency="GBP" office:value="3304.80849317988" calcext:value-type="currency">
            <text:p>£3,305</text:p>
          </table:table-cell>
          <table:table-cell table:style-name="ce14" table:formula="of:=[.J21]*[$Input.B$21]" office:value-type="currency" office:currency="GBP" office:value="165.2404272" calcext:value-type="currency">
            <text:p>£165</text:p>
          </table:table-cell>
          <table:table-cell table:style-name="ce14" table:formula="of:=[.J21]+[.I21]+[.K21]" office:value-type="currency" office:currency="GBP" office:value="3829.03140037988" calcext:value-type="currency">
            <text:p>£3,829</text:p>
          </table:table-cell>
          <table:table-cell/>
          <table:table-cell table:style-name="ce14" table:formula="of:=[.P20]" office:value-type="currency" office:currency="GBP" office:value="490084.496717348" calcext:value-type="currency">
            <text:p>£490,084</text:p>
          </table:table-cell>
          <table:table-cell table:style-name="ce14" table:formula="of:=[.N21]*[$Input.B$8]" office:value-type="currency" office:currency="GBP" office:value="9801.68993434697" calcext:value-type="currency">
            <text:p>£9,802</text:p>
          </table:table-cell>
          <table:table-cell table:style-name="ce14" table:formula="of:=[.N21]+[.O21]" office:value-type="currency" office:currency="GBP" office:value="499886.186651695" calcext:value-type="currency">
            <text:p>£499,886</text:p>
          </table:table-cell>
          <table:table-cell/>
          <table:table-cell table:style-name="ce14" table:formula="of:=[.L21]+[.P21]" office:value-type="currency" office:currency="GBP" office:value="503715.218052075" calcext:value-type="currency">
            <text:p>£503,715</text:p>
          </table:table-cell>
          <table:table-cell table:style-name="ce14" table:formula="of:=[$'Mortgage schedule'.G25]" office:value-type="currency" office:currency="GBP" office:value="110370.7323" calcext:value-type="currency">
            <text:p>£110,371</text:p>
          </table:table-cell>
          <table:table-cell table:style-name="ce14" table:formula="of:=[.R21]-[.S21]" office:value-type="currency" office:currency="GBP" office:value="393344.485752075" calcext:value-type="currency">
            <text:p>£393,344</text:p>
          </table:table-cell>
          <table:table-cell table:number-columns-repeated="100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/>
          <table:table-cell table:style-name="ce14" table:formula="of:=[.R21]" office:value-type="currency" office:currency="GBP" office:value="503715.218052075" calcext:value-type="currency">
            <text:p>£503,715</text:p>
          </table:table-cell>
          <table:table-cell table:style-name="ce14" table:formula="of:=[.S21]" office:value-type="currency" office:currency="GBP" office:value="110370.7323" calcext:value-type="currency">
            <text:p>£110,371</text:p>
          </table:table-cell>
          <table:table-cell table:style-name="ce14" table:formula="of:=[.T21]" office:value-type="currency" office:currency="GBP" office:value="393344.485752075" calcext:value-type="currency">
            <text:p>£393,344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6] &lt;&gt; &quot;&quot;; [$'Owner expenses'.H26]; 0)" office:value-type="currency" office:currency="GBP" office:value="20042.8919" calcext:value-type="currency">
            <text:p>£20,043</text:p>
          </table:table-cell>
          <table:table-cell table:style-name="ce14" table:formula="of:=[.G22]-[.H22]" office:value-type="currency" office:currency="GBP" office:value="387.35758" calcext:value-type="currency">
            <text:p>£387</text:p>
          </table:table-cell>
          <table:table-cell table:style-name="ce14" table:formula="of:=[.L21]" office:value-type="currency" office:currency="GBP" office:value="3829.03140037988" calcext:value-type="currency">
            <text:p>£3,829</text:p>
          </table:table-cell>
          <table:table-cell table:style-name="ce14" table:formula="of:=[.J22]*[$Input.B$21]" office:value-type="currency" office:currency="GBP" office:value="191.4515727" calcext:value-type="currency">
            <text:p>£191</text:p>
          </table:table-cell>
          <table:table-cell table:style-name="ce14" table:formula="of:=[.J22]+[.I22]+[.K22]" office:value-type="currency" office:currency="GBP" office:value="4407.84055307988" calcext:value-type="currency">
            <text:p>£4,408</text:p>
          </table:table-cell>
          <table:table-cell/>
          <table:table-cell table:style-name="ce14" table:formula="of:=[.P21]" office:value-type="currency" office:currency="GBP" office:value="499886.186651695" calcext:value-type="currency">
            <text:p>£499,886</text:p>
          </table:table-cell>
          <table:table-cell table:style-name="ce14" table:formula="of:=[.N22]*[$Input.B$8]" office:value-type="currency" office:currency="GBP" office:value="9997.72373303391" calcext:value-type="currency">
            <text:p>£9,998</text:p>
          </table:table-cell>
          <table:table-cell table:style-name="ce14" table:formula="of:=[.N22]+[.O22]" office:value-type="currency" office:currency="GBP" office:value="509883.910384729" calcext:value-type="currency">
            <text:p>£509,884</text:p>
          </table:table-cell>
          <table:table-cell/>
          <table:table-cell table:style-name="ce14" table:formula="of:=[.L22]+[.P22]" office:value-type="currency" office:currency="GBP" office:value="514291.750937809" calcext:value-type="currency">
            <text:p>£514,292</text:p>
          </table:table-cell>
          <table:table-cell table:style-name="ce14" table:formula="of:=[$'Mortgage schedule'.G26]" office:value-type="currency" office:currency="GBP" office:value="96183.18235" calcext:value-type="currency">
            <text:p>£96,183</text:p>
          </table:table-cell>
          <table:table-cell table:style-name="ce14" table:formula="of:=[.R22]-[.S22]" office:value-type="currency" office:currency="GBP" office:value="418108.568587809" calcext:value-type="currency">
            <text:p>£418,109</text:p>
          </table:table-cell>
          <table:table-cell table:number-columns-repeated="100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/>
          <table:table-cell table:style-name="ce14" table:formula="of:=[.R22]" office:value-type="currency" office:currency="GBP" office:value="514291.750937809" calcext:value-type="currency">
            <text:p>£514,292</text:p>
          </table:table-cell>
          <table:table-cell table:style-name="ce14" table:formula="of:=[.S22]" office:value-type="currency" office:currency="GBP" office:value="96183.18235" calcext:value-type="currency">
            <text:p>£96,183</text:p>
          </table:table-cell>
          <table:table-cell table:style-name="ce14" table:formula="of:=[.T22]" office:value-type="currency" office:currency="GBP" office:value="418108.568587809" calcext:value-type="currency">
            <text:p>£418,109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7] &lt;&gt; &quot;&quot;; [$'Owner expenses'.H27]; 0)" office:value-type="currency" office:currency="GBP" office:value="20013.52367" calcext:value-type="currency">
            <text:p>£20,014</text:p>
          </table:table-cell>
          <table:table-cell table:style-name="ce14" table:formula="of:=[.G23]-[.H23]" office:value-type="currency" office:currency="GBP" office:value="416.72581" calcext:value-type="currency">
            <text:p>£417</text:p>
          </table:table-cell>
          <table:table-cell table:style-name="ce14" table:formula="of:=[.L22]" office:value-type="currency" office:currency="GBP" office:value="4407.84055307988" calcext:value-type="currency">
            <text:p>£4,408</text:p>
          </table:table-cell>
          <table:table-cell table:style-name="ce14" table:formula="of:=[.J23]*[$Input.B$21]" office:value-type="currency" office:currency="GBP" office:value="220.3920306" calcext:value-type="currency">
            <text:p>£220</text:p>
          </table:table-cell>
          <table:table-cell table:style-name="ce14" table:formula="of:=[.J23]+[.I23]+[.K23]" office:value-type="currency" office:currency="GBP" office:value="5044.95839367988" calcext:value-type="currency">
            <text:p>£5,045</text:p>
          </table:table-cell>
          <table:table-cell/>
          <table:table-cell table:style-name="ce14" table:formula="of:=[.P22]" office:value-type="currency" office:currency="GBP" office:value="509883.910384729" calcext:value-type="currency">
            <text:p>£509,884</text:p>
          </table:table-cell>
          <table:table-cell table:style-name="ce14" table:formula="of:=[.N23]*[$Input.B$8]" office:value-type="currency" office:currency="GBP" office:value="10197.6782076946" calcext:value-type="currency">
            <text:p>£10,198</text:p>
          </table:table-cell>
          <table:table-cell table:style-name="ce14" table:formula="of:=[.N23]+[.O23]" office:value-type="currency" office:currency="GBP" office:value="520081.588592424" calcext:value-type="currency">
            <text:p>£520,082</text:p>
          </table:table-cell>
          <table:table-cell/>
          <table:table-cell table:style-name="ce14" table:formula="of:=[.L23]+[.P23]" office:value-type="currency" office:currency="GBP" office:value="525126.546986104" calcext:value-type="currency">
            <text:p>£525,127</text:p>
          </table:table-cell>
          <table:table-cell table:style-name="ce14" table:formula="of:=[$'Mortgage schedule'.G27]" office:value-type="currency" office:currency="GBP" office:value="81499.06819" calcext:value-type="currency">
            <text:p>£81,499</text:p>
          </table:table-cell>
          <table:table-cell table:style-name="ce14" table:formula="of:=[.R23]-[.S23]" office:value-type="currency" office:currency="GBP" office:value="443627.478796104" calcext:value-type="currency">
            <text:p>£443,627</text:p>
          </table:table-cell>
          <table:table-cell table:number-columns-repeated="100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/>
          <table:table-cell table:style-name="ce14" table:formula="of:=[.R23]" office:value-type="currency" office:currency="GBP" office:value="525126.546986104" calcext:value-type="currency">
            <text:p>£525,127</text:p>
          </table:table-cell>
          <table:table-cell table:style-name="ce14" table:formula="of:=[.S23]" office:value-type="currency" office:currency="GBP" office:value="81499.06819" calcext:value-type="currency">
            <text:p>£81,499</text:p>
          </table:table-cell>
          <table:table-cell table:style-name="ce14" table:formula="of:=[.T23]" office:value-type="currency" office:currency="GBP" office:value="443627.478796104" calcext:value-type="currency">
            <text:p>£443,627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8] &lt;&gt; &quot;&quot;; [$'Owner expenses'.H28]; 0)" office:value-type="currency" office:currency="GBP" office:value="19983.12755" calcext:value-type="currency">
            <text:p>£19,983</text:p>
          </table:table-cell>
          <table:table-cell table:style-name="ce14" table:formula="of:=[.G24]-[.H24]" office:value-type="currency" office:currency="GBP" office:value="447.121929999998" calcext:value-type="currency">
            <text:p>£447</text:p>
          </table:table-cell>
          <table:table-cell table:style-name="ce14" table:formula="of:=[.L23]" office:value-type="currency" office:currency="GBP" office:value="5044.95839367988" calcext:value-type="currency">
            <text:p>£5,045</text:p>
          </table:table-cell>
          <table:table-cell table:style-name="ce14" table:formula="of:=[.J24]*[$Input.B$21]" office:value-type="currency" office:currency="GBP" office:value="252.2479228" calcext:value-type="currency">
            <text:p>£252</text:p>
          </table:table-cell>
          <table:table-cell table:style-name="ce14" table:formula="of:=[.J24]+[.I24]+[.K24]" office:value-type="currency" office:currency="GBP" office:value="5744.32824647988" calcext:value-type="currency">
            <text:p>£5,744</text:p>
          </table:table-cell>
          <table:table-cell/>
          <table:table-cell table:style-name="ce14" table:formula="of:=[.P23]" office:value-type="currency" office:currency="GBP" office:value="520081.588592424" calcext:value-type="currency">
            <text:p>£520,082</text:p>
          </table:table-cell>
          <table:table-cell table:style-name="ce14" table:formula="of:=[.N24]*[$Input.B$8]" office:value-type="currency" office:currency="GBP" office:value="10401.6317718485" calcext:value-type="currency">
            <text:p>£10,402</text:p>
          </table:table-cell>
          <table:table-cell table:style-name="ce14" table:formula="of:=[.N24]+[.O24]" office:value-type="currency" office:currency="GBP" office:value="530483.220364272" calcext:value-type="currency">
            <text:p>£530,483</text:p>
          </table:table-cell>
          <table:table-cell/>
          <table:table-cell table:style-name="ce14" table:formula="of:=[.L24]+[.P24]" office:value-type="currency" office:currency="GBP" office:value="536227.548610752" calcext:value-type="currency">
            <text:p>£536,228</text:p>
          </table:table-cell>
          <table:table-cell table:style-name="ce14" table:formula="of:=[$'Mortgage schedule'.G28]" office:value-type="currency" office:currency="GBP" office:value="66301.01005" calcext:value-type="currency">
            <text:p>£66,301</text:p>
          </table:table-cell>
          <table:table-cell table:style-name="ce14" table:formula="of:=[.R24]-[.S24]" office:value-type="currency" office:currency="GBP" office:value="469926.538560752" calcext:value-type="currency">
            <text:p>£469,927</text:p>
          </table:table-cell>
          <table:table-cell table:number-columns-repeated="100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/>
          <table:table-cell table:style-name="ce14" table:formula="of:=[.R24]" office:value-type="currency" office:currency="GBP" office:value="536227.548610752" calcext:value-type="currency">
            <text:p>£536,228</text:p>
          </table:table-cell>
          <table:table-cell table:style-name="ce14" table:formula="of:=[.S24]" office:value-type="currency" office:currency="GBP" office:value="66301.01005" calcext:value-type="currency">
            <text:p>£66,301</text:p>
          </table:table-cell>
          <table:table-cell table:style-name="ce14" table:formula="of:=[.T24]" office:value-type="currency" office:currency="GBP" office:value="469926.538560752" calcext:value-type="currency">
            <text:p>£469,927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29] &lt;&gt; &quot;&quot;; [$'Owner expenses'.H29]; 0)" office:value-type="currency" office:currency="GBP" office:value="19951.66757" calcext:value-type="currency">
            <text:p>£19,952</text:p>
          </table:table-cell>
          <table:table-cell table:style-name="ce14" table:formula="of:=[.G25]-[.H25]" office:value-type="currency" office:currency="GBP" office:value="478.581909999997" calcext:value-type="currency">
            <text:p>£479</text:p>
          </table:table-cell>
          <table:table-cell table:style-name="ce14" table:formula="of:=[.L24]" office:value-type="currency" office:currency="GBP" office:value="5744.32824647988" calcext:value-type="currency">
            <text:p>£5,744</text:p>
          </table:table-cell>
          <table:table-cell table:style-name="ce14" table:formula="of:=[.J25]*[$Input.B$21]" office:value-type="currency" office:currency="GBP" office:value="287.2164153" calcext:value-type="currency">
            <text:p>£287</text:p>
          </table:table-cell>
          <table:table-cell table:style-name="ce14" table:formula="of:=[.J25]+[.I25]+[.K25]" office:value-type="currency" office:currency="GBP" office:value="6510.12657177987" calcext:value-type="currency">
            <text:p>£6,510</text:p>
          </table:table-cell>
          <table:table-cell/>
          <table:table-cell table:style-name="ce14" table:formula="of:=[.P24]" office:value-type="currency" office:currency="GBP" office:value="530483.220364272" calcext:value-type="currency">
            <text:p>£530,483</text:p>
          </table:table-cell>
          <table:table-cell table:style-name="ce14" table:formula="of:=[.N25]*[$Input.B$8]" office:value-type="currency" office:currency="GBP" office:value="10609.6644072854" calcext:value-type="currency">
            <text:p>£10,610</text:p>
          </table:table-cell>
          <table:table-cell table:style-name="ce14" table:formula="of:=[.N25]+[.O25]" office:value-type="currency" office:currency="GBP" office:value="541092.884771558" calcext:value-type="currency">
            <text:p>£541,093</text:p>
          </table:table-cell>
          <table:table-cell/>
          <table:table-cell table:style-name="ce14" table:formula="of:=[.L25]+[.P25]" office:value-type="currency" office:currency="GBP" office:value="547603.011343338" calcext:value-type="currency">
            <text:p>£547,603</text:p>
          </table:table-cell>
          <table:table-cell table:style-name="ce14" table:formula="of:=[$'Mortgage schedule'.G29]" office:value-type="currency" office:currency="GBP" office:value="50571.01986" calcext:value-type="currency">
            <text:p>£50,571</text:p>
          </table:table-cell>
          <table:table-cell table:style-name="ce14" table:formula="of:=[.R25]-[.S25]" office:value-type="currency" office:currency="GBP" office:value="497031.991483338" calcext:value-type="currency">
            <text:p>£497,032</text:p>
          </table:table-cell>
          <table:table-cell table:number-columns-repeated="100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/>
          <table:table-cell table:style-name="ce14" table:formula="of:=[.R25]" office:value-type="currency" office:currency="GBP" office:value="547603.011343338" calcext:value-type="currency">
            <text:p>£547,603</text:p>
          </table:table-cell>
          <table:table-cell table:style-name="ce14" table:formula="of:=[.S25]" office:value-type="currency" office:currency="GBP" office:value="50571.01986" calcext:value-type="currency">
            <text:p>£50,571</text:p>
          </table:table-cell>
          <table:table-cell table:style-name="ce14" table:formula="of:=[.T25]" office:value-type="currency" office:currency="GBP" office:value="497031.991483338" calcext:value-type="currency">
            <text:p>£497,032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0] &lt;&gt; &quot;&quot;; [$'Owner expenses'.H30]; 0)" office:value-type="currency" office:currency="GBP" office:value="19919.10649" calcext:value-type="currency">
            <text:p>£19,919</text:p>
          </table:table-cell>
          <table:table-cell table:style-name="ce14" table:formula="of:=[.G26]-[.H26]" office:value-type="currency" office:currency="GBP" office:value="511.14299" calcext:value-type="currency">
            <text:p>£511</text:p>
          </table:table-cell>
          <table:table-cell table:style-name="ce14" table:formula="of:=[.L25]" office:value-type="currency" office:currency="GBP" office:value="6510.12657177987" calcext:value-type="currency">
            <text:p>£6,510</text:p>
          </table:table-cell>
          <table:table-cell table:style-name="ce14" table:formula="of:=[.J26]*[$Input.B$21]" office:value-type="currency" office:currency="GBP" office:value="325.5063316" calcext:value-type="currency">
            <text:p>£326</text:p>
          </table:table-cell>
          <table:table-cell table:style-name="ce14" table:formula="of:=[.J26]+[.I26]+[.K26]" office:value-type="currency" office:currency="GBP" office:value="7346.77589337987" calcext:value-type="currency">
            <text:p>£7,347</text:p>
          </table:table-cell>
          <table:table-cell/>
          <table:table-cell table:style-name="ce14" table:formula="of:=[.P25]" office:value-type="currency" office:currency="GBP" office:value="541092.884771558" calcext:value-type="currency">
            <text:p>£541,093</text:p>
          </table:table-cell>
          <table:table-cell table:style-name="ce14" table:formula="of:=[.N26]*[$Input.B$8]" office:value-type="currency" office:currency="GBP" office:value="10821.8576954312" calcext:value-type="currency">
            <text:p>£10,822</text:p>
          </table:table-cell>
          <table:table-cell table:style-name="ce14" table:formula="of:=[.N26]+[.O26]" office:value-type="currency" office:currency="GBP" office:value="551914.742466989" calcext:value-type="currency">
            <text:p>£551,915</text:p>
          </table:table-cell>
          <table:table-cell/>
          <table:table-cell table:style-name="ce14" table:formula="of:=[.L26]+[.P26]" office:value-type="currency" office:currency="GBP" office:value="559261.518360369" calcext:value-type="currency">
            <text:p>£559,262</text:p>
          </table:table-cell>
          <table:table-cell table:style-name="ce14" table:formula="of:=[$'Mortgage schedule'.G30]" office:value-type="currency" office:currency="GBP" office:value="34290.48002" calcext:value-type="currency">
            <text:p>£34,290</text:p>
          </table:table-cell>
          <table:table-cell table:style-name="ce14" table:formula="of:=[.R26]-[.S26]" office:value-type="currency" office:currency="GBP" office:value="524971.038340369" calcext:value-type="currency">
            <text:p>£524,971</text:p>
          </table:table-cell>
          <table:table-cell table:number-columns-repeated="100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/>
          <table:table-cell table:style-name="ce14" table:formula="of:=[.R26]" office:value-type="currency" office:currency="GBP" office:value="559261.518360369" calcext:value-type="currency">
            <text:p>£559,262</text:p>
          </table:table-cell>
          <table:table-cell table:style-name="ce14" table:formula="of:=[.S26]" office:value-type="currency" office:currency="GBP" office:value="34290.48002" calcext:value-type="currency">
            <text:p>£34,290</text:p>
          </table:table-cell>
          <table:table-cell table:style-name="ce14" table:formula="of:=[.T26]" office:value-type="currency" office:currency="GBP" office:value="524971.038340369" calcext:value-type="currency">
            <text:p>£524,97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1] &lt;&gt; &quot;&quot;; [$'Owner expenses'.H31]; 0)" office:value-type="currency" office:currency="GBP" office:value="19885.40578" calcext:value-type="currency">
            <text:p>£19,885</text:p>
          </table:table-cell>
          <table:table-cell table:style-name="ce14" table:formula="of:=[.G27]-[.H27]" office:value-type="currency" office:currency="GBP" office:value="544.843699999998" calcext:value-type="currency">
            <text:p>£545</text:p>
          </table:table-cell>
          <table:table-cell table:style-name="ce14" table:formula="of:=[.L26]" office:value-type="currency" office:currency="GBP" office:value="7346.77589337987" calcext:value-type="currency">
            <text:p>£7,347</text:p>
          </table:table-cell>
          <table:table-cell table:style-name="ce14" table:formula="of:=[.J27]*[$Input.B$21]" office:value-type="currency" office:currency="GBP" office:value="367.3387976" calcext:value-type="currency">
            <text:p>£367</text:p>
          </table:table-cell>
          <table:table-cell table:style-name="ce14" table:formula="of:=[.J27]+[.I27]+[.K27]" office:value-type="currency" office:currency="GBP" office:value="8258.95839097987" calcext:value-type="currency">
            <text:p>£8,259</text:p>
          </table:table-cell>
          <table:table-cell/>
          <table:table-cell table:style-name="ce14" table:formula="of:=[.P26]" office:value-type="currency" office:currency="GBP" office:value="551914.742466989" calcext:value-type="currency">
            <text:p>£551,915</text:p>
          </table:table-cell>
          <table:table-cell table:style-name="ce14" table:formula="of:=[.N27]*[$Input.B$8]" office:value-type="currency" office:currency="GBP" office:value="11038.2948493398" calcext:value-type="currency">
            <text:p>£11,038</text:p>
          </table:table-cell>
          <table:table-cell table:style-name="ce14" table:formula="of:=[.N27]+[.O27]" office:value-type="currency" office:currency="GBP" office:value="562953.037316329" calcext:value-type="currency">
            <text:p>£562,953</text:p>
          </table:table-cell>
          <table:table-cell/>
          <table:table-cell table:style-name="ce14" table:formula="of:=[.L27]+[.P27]" office:value-type="currency" office:currency="GBP" office:value="571211.995707309" calcext:value-type="currency">
            <text:p>£571,212</text:p>
          </table:table-cell>
          <table:table-cell table:style-name="ce14" table:formula="of:=[$'Mortgage schedule'.G31]" office:value-type="currency" office:currency="GBP" office:value="17440.12129" calcext:value-type="currency">
            <text:p>£17,440</text:p>
          </table:table-cell>
          <table:table-cell table:style-name="ce14" table:formula="of:=[.R27]-[.S27]" office:value-type="currency" office:currency="GBP" office:value="553771.874417309" calcext:value-type="currency">
            <text:p>£553,772</text:p>
          </table:table-cell>
          <table:table-cell table:number-columns-repeated="100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/>
          <table:table-cell table:style-name="ce14" table:formula="of:=[.R27]" office:value-type="currency" office:currency="GBP" office:value="571211.995707309" calcext:value-type="currency">
            <text:p>£571,212</text:p>
          </table:table-cell>
          <table:table-cell table:style-name="ce14" table:formula="of:=[.S27]" office:value-type="currency" office:currency="GBP" office:value="17440.12129" calcext:value-type="currency">
            <text:p>£17,440</text:p>
          </table:table-cell>
          <table:table-cell table:style-name="ce14" table:formula="of:=[.T27]" office:value-type="currency" office:currency="GBP" office:value="553771.874417309" calcext:value-type="currency">
            <text:p>£553,772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2] &lt;&gt; &quot;&quot;; [$'Owner expenses'.H32]; 0)" office:value-type="currency" office:currency="GBP" office:value="19850.52553" calcext:value-type="currency">
            <text:p>£19,851</text:p>
          </table:table-cell>
          <table:table-cell table:style-name="ce14" table:formula="of:=[.G28]-[.H28]" office:value-type="currency" office:currency="GBP" office:value="579.72395" calcext:value-type="currency">
            <text:p>£580</text:p>
          </table:table-cell>
          <table:table-cell table:style-name="ce14" table:formula="of:=[.L27]" office:value-type="currency" office:currency="GBP" office:value="8258.95839097987" calcext:value-type="currency">
            <text:p>£8,259</text:p>
          </table:table-cell>
          <table:table-cell table:style-name="ce14" table:formula="of:=[.J28]*[$Input.B$21]" office:value-type="currency" office:currency="GBP" office:value="412.9479228" calcext:value-type="currency">
            <text:p>£413</text:p>
          </table:table-cell>
          <table:table-cell table:style-name="ce14" table:formula="of:=[.J28]+[.I28]+[.K28]" office:value-type="currency" office:currency="GBP" office:value="9251.63026377987" calcext:value-type="currency">
            <text:p>£9,252</text:p>
          </table:table-cell>
          <table:table-cell/>
          <table:table-cell table:style-name="ce14" table:formula="of:=[.P27]" office:value-type="currency" office:currency="GBP" office:value="562953.037316329" calcext:value-type="currency">
            <text:p>£562,953</text:p>
          </table:table-cell>
          <table:table-cell table:style-name="ce14" table:formula="of:=[.N28]*[$Input.B$8]" office:value-type="currency" office:currency="GBP" office:value="11259.0607463266" calcext:value-type="currency">
            <text:p>£11,259</text:p>
          </table:table-cell>
          <table:table-cell table:style-name="ce14" table:formula="of:=[.N28]+[.O28]" office:value-type="currency" office:currency="GBP" office:value="574212.098062655" calcext:value-type="currency">
            <text:p>£574,212</text:p>
          </table:table-cell>
          <table:table-cell/>
          <table:table-cell table:style-name="ce14" table:formula="of:=[.L28]+[.P28]" office:value-type="currency" office:currency="GBP" office:value="583463.728326435" calcext:value-type="currency">
            <text:p>£583,464</text:p>
          </table:table-cell>
          <table:table-cell table:style-name="ce14" table:formula="of:=[$'Mortgage schedule'.G32]" office:value-type="currency" office:currency="GBP" office:value="-0.000000001040461939" calcext:value-type="currency">
            <text:p>-£0</text:p>
          </table:table-cell>
          <table:table-cell table:style-name="ce14" table:formula="of:=[.R28]-[.S28]" office:value-type="currency" office:currency="GBP" office:value="583463.728326436" calcext:value-type="currency">
            <text:p>£583,464</text:p>
          </table:table-cell>
          <table:table-cell table:number-columns-repeated="100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/>
          <table:table-cell table:style-name="ce14" table:formula="of:=[.R28]" office:value-type="currency" office:currency="GBP" office:value="583463.728326435" calcext:value-type="currency">
            <text:p>£583,464</text:p>
          </table:table-cell>
          <table:table-cell table:style-name="ce14" table:formula="of:=[.S28]" office:value-type="currency" office:currency="GBP" office:value="-0.000000001040461939" calcext:value-type="currency">
            <text:p>-£0</text:p>
          </table:table-cell>
          <table:table-cell table:style-name="ce14" table:formula="of:=[.T28]" office:value-type="currency" office:currency="GBP" office:value="583463.728326436" calcext:value-type="currency">
            <text:p>£583,464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3] &lt;&gt; &quot;&quot;; [$'Owner expenses'.H33]; 0)" office:value-type="currency" office:currency="GBP" office:value="0" calcext:value-type="currency">
            <text:p>£0</text:p>
          </table:table-cell>
          <table:table-cell table:style-name="ce14" table:formula="of:=[.G29]-[.H29]" office:value-type="currency" office:currency="GBP" office:value="20430.24948" calcext:value-type="currency">
            <text:p>£20,430</text:p>
          </table:table-cell>
          <table:table-cell table:style-name="ce14" table:formula="of:=[.L28]" office:value-type="currency" office:currency="GBP" office:value="9251.63026377987" calcext:value-type="currency">
            <text:p>£9,252</text:p>
          </table:table-cell>
          <table:table-cell table:style-name="ce14" table:formula="of:=[.J29]*[$Input.B$21]" office:value-type="currency" office:currency="GBP" office:value="462.5815164" calcext:value-type="currency">
            <text:p>£463</text:p>
          </table:table-cell>
          <table:table-cell table:style-name="ce14" table:formula="of:=[.J29]+[.I29]+[.K29]" office:value-type="currency" office:currency="GBP" office:value="30144.4612601799" calcext:value-type="currency">
            <text:p>£30,144</text:p>
          </table:table-cell>
          <table:table-cell/>
          <table:table-cell table:style-name="ce14" table:formula="of:=[.P28]" office:value-type="currency" office:currency="GBP" office:value="574212.098062655" calcext:value-type="currency">
            <text:p>£574,212</text:p>
          </table:table-cell>
          <table:table-cell table:style-name="ce14" table:formula="of:=[.N29]*[$Input.B$8]" office:value-type="currency" office:currency="GBP" office:value="11484.2419612531" calcext:value-type="currency">
            <text:p>£11,484</text:p>
          </table:table-cell>
          <table:table-cell table:style-name="ce14" table:formula="of:=[.N29]+[.O29]" office:value-type="currency" office:currency="GBP" office:value="585696.340023908" calcext:value-type="currency">
            <text:p>£585,696</text:p>
          </table:table-cell>
          <table:table-cell/>
          <table:table-cell table:style-name="ce14" table:formula="of:=[.L29]+[.P29]" office:value-type="currency" office:currency="GBP" office:value="615840.801284088" calcext:value-type="currency">
            <text:p>£615,841</text:p>
          </table:table-cell>
          <table:table-cell table:style-name="ce14" table:formula="of:=[$'Mortgage schedule'.G33]" office:value-type="currency" office:currency="GBP" office:value="0" calcext:value-type="currency">
            <text:p>£0</text:p>
          </table:table-cell>
          <table:table-cell table:style-name="ce14" table:formula="of:=[.R29]-[.S29]" office:value-type="currency" office:currency="GBP" office:value="615840.801284088" calcext:value-type="currency">
            <text:p>£615,841</text:p>
          </table:table-cell>
          <table:table-cell table:number-columns-repeated="100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/>
          <table:table-cell table:style-name="ce14" table:formula="of:=[.R29]" office:value-type="currency" office:currency="GBP" office:value="615840.801284088" calcext:value-type="currency">
            <text:p>£615,841</text:p>
          </table:table-cell>
          <table:table-cell table:style-name="ce14" table:formula="of:=[.S29]" office:value-type="currency" office:currency="GBP" office:value="0" calcext:value-type="currency">
            <text:p>£0</text:p>
          </table:table-cell>
          <table:table-cell table:style-name="ce14" table:formula="of:=[.T29]" office:value-type="currency" office:currency="GBP" office:value="615840.801284088" calcext:value-type="currency">
            <text:p>£615,84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4] &lt;&gt; &quot;&quot;; [$'Owner expenses'.H34]; 0)" office:value-type="currency" office:currency="GBP" office:value="0" calcext:value-type="currency">
            <text:p>£0</text:p>
          </table:table-cell>
          <table:table-cell table:style-name="ce14" table:formula="of:=[.G30]-[.H30]" office:value-type="currency" office:currency="GBP" office:value="20430.24948" calcext:value-type="currency">
            <text:p>£20,430</text:p>
          </table:table-cell>
          <table:table-cell table:style-name="ce14" table:formula="of:=[.L29]" office:value-type="currency" office:currency="GBP" office:value="30144.4612601799" calcext:value-type="currency">
            <text:p>£30,144</text:p>
          </table:table-cell>
          <table:table-cell table:style-name="ce14" table:formula="of:=[.J30]*[$Input.B$21]" office:value-type="currency" office:currency="GBP" office:value="1507.223066" calcext:value-type="currency">
            <text:p>£1,507</text:p>
          </table:table-cell>
          <table:table-cell table:style-name="ce14" table:formula="of:=[.J30]+[.I30]+[.K30]" office:value-type="currency" office:currency="GBP" office:value="52081.9338061799" calcext:value-type="currency">
            <text:p>£52,082</text:p>
          </table:table-cell>
          <table:table-cell/>
          <table:table-cell table:style-name="ce14" table:formula="of:=[.P29]" office:value-type="currency" office:currency="GBP" office:value="585696.340023908" calcext:value-type="currency">
            <text:p>£585,696</text:p>
          </table:table-cell>
          <table:table-cell table:style-name="ce14" table:formula="of:=[.N30]*[$Input.B$8]" office:value-type="currency" office:currency="GBP" office:value="11713.9268004782" calcext:value-type="currency">
            <text:p>£11,714</text:p>
          </table:table-cell>
          <table:table-cell table:style-name="ce14" table:formula="of:=[.N30]+[.O30]" office:value-type="currency" office:currency="GBP" office:value="597410.266824386" calcext:value-type="currency">
            <text:p>£597,410</text:p>
          </table:table-cell>
          <table:table-cell/>
          <table:table-cell table:style-name="ce14" table:formula="of:=[.L30]+[.P30]" office:value-type="currency" office:currency="GBP" office:value="649492.200630566" calcext:value-type="currency">
            <text:p>£649,492</text:p>
          </table:table-cell>
          <table:table-cell table:style-name="ce14" table:formula="of:=[$'Mortgage schedule'.G34]" office:value-type="currency" office:currency="GBP" office:value="0" calcext:value-type="currency">
            <text:p>£0</text:p>
          </table:table-cell>
          <table:table-cell table:style-name="ce14" table:formula="of:=[.R30]-[.S30]" office:value-type="currency" office:currency="GBP" office:value="649492.200630566" calcext:value-type="currency">
            <text:p>£649,492</text:p>
          </table:table-cell>
          <table:table-cell table:number-columns-repeated="100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/>
          <table:table-cell table:style-name="ce14" table:formula="of:=[.R30]" office:value-type="currency" office:currency="GBP" office:value="649492.200630566" calcext:value-type="currency">
            <text:p>£649,492</text:p>
          </table:table-cell>
          <table:table-cell table:style-name="ce14" table:formula="of:=[.S30]" office:value-type="currency" office:currency="GBP" office:value="0" calcext:value-type="currency">
            <text:p>£0</text:p>
          </table:table-cell>
          <table:table-cell table:style-name="ce14" table:formula="of:=[.T30]" office:value-type="currency" office:currency="GBP" office:value="649492.200630566" calcext:value-type="currency">
            <text:p>£649,492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5] &lt;&gt; &quot;&quot;; [$'Owner expenses'.H35]; 0)" office:value-type="currency" office:currency="GBP" office:value="0" calcext:value-type="currency">
            <text:p>£0</text:p>
          </table:table-cell>
          <table:table-cell table:style-name="ce14" table:formula="of:=[.G31]-[.H31]" office:value-type="currency" office:currency="GBP" office:value="20430.24948" calcext:value-type="currency">
            <text:p>£20,430</text:p>
          </table:table-cell>
          <table:table-cell table:style-name="ce14" table:formula="of:=[.L30]" office:value-type="currency" office:currency="GBP" office:value="52081.9338061799" calcext:value-type="currency">
            <text:p>£52,082</text:p>
          </table:table-cell>
          <table:table-cell table:style-name="ce14" table:formula="of:=[.J31]*[$Input.B$21]" office:value-type="currency" office:currency="GBP" office:value="2604.096694" calcext:value-type="currency">
            <text:p>£2,604</text:p>
          </table:table-cell>
          <table:table-cell table:style-name="ce14" table:formula="of:=[.J31]+[.I31]+[.K31]" office:value-type="currency" office:currency="GBP" office:value="75116.2799801799" calcext:value-type="currency">
            <text:p>£75,116</text:p>
          </table:table-cell>
          <table:table-cell/>
          <table:table-cell table:style-name="ce14" table:formula="of:=[.P30]" office:value-type="currency" office:currency="GBP" office:value="597410.266824386" calcext:value-type="currency">
            <text:p>£597,410</text:p>
          </table:table-cell>
          <table:table-cell table:style-name="ce14" table:formula="of:=[.N31]*[$Input.B$8]" office:value-type="currency" office:currency="GBP" office:value="11948.2053364877" calcext:value-type="currency">
            <text:p>£11,948</text:p>
          </table:table-cell>
          <table:table-cell table:style-name="ce14" table:formula="of:=[.N31]+[.O31]" office:value-type="currency" office:currency="GBP" office:value="609358.472160874" calcext:value-type="currency">
            <text:p>£609,358</text:p>
          </table:table-cell>
          <table:table-cell/>
          <table:table-cell table:style-name="ce14" table:formula="of:=[.L31]+[.P31]" office:value-type="currency" office:currency="GBP" office:value="684474.752141054" calcext:value-type="currency">
            <text:p>£684,475</text:p>
          </table:table-cell>
          <table:table-cell table:style-name="ce14" table:formula="of:=[$'Mortgage schedule'.G35]" office:value-type="currency" office:currency="GBP" office:value="0" calcext:value-type="currency">
            <text:p>£0</text:p>
          </table:table-cell>
          <table:table-cell table:style-name="ce14" table:formula="of:=[.R31]-[.S31]" office:value-type="currency" office:currency="GBP" office:value="684474.752141054" calcext:value-type="currency">
            <text:p>£684,475</text:p>
          </table:table-cell>
          <table:table-cell table:number-columns-repeated="100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/>
          <table:table-cell table:style-name="ce14" table:formula="of:=[.R31]" office:value-type="currency" office:currency="GBP" office:value="684474.752141054" calcext:value-type="currency">
            <text:p>£684,475</text:p>
          </table:table-cell>
          <table:table-cell table:style-name="ce14" table:formula="of:=[.S31]" office:value-type="currency" office:currency="GBP" office:value="0" calcext:value-type="currency">
            <text:p>£0</text:p>
          </table:table-cell>
          <table:table-cell table:style-name="ce14" table:formula="of:=[.T31]" office:value-type="currency" office:currency="GBP" office:value="684474.752141054" calcext:value-type="currency">
            <text:p>£684,475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6] &lt;&gt; &quot;&quot;; [$'Owner expenses'.H36]; 0)" office:value-type="currency" office:currency="GBP" office:value="0" calcext:value-type="currency">
            <text:p>£0</text:p>
          </table:table-cell>
          <table:table-cell table:style-name="ce14" table:formula="of:=[.G32]-[.H32]" office:value-type="currency" office:currency="GBP" office:value="20430.24948" calcext:value-type="currency">
            <text:p>£20,430</text:p>
          </table:table-cell>
          <table:table-cell table:style-name="ce14" table:formula="of:=[.L31]" office:value-type="currency" office:currency="GBP" office:value="75116.2799801799" calcext:value-type="currency">
            <text:p>£75,116</text:p>
          </table:table-cell>
          <table:table-cell table:style-name="ce14" table:formula="of:=[.J32]*[$Input.B$21]" office:value-type="currency" office:currency="GBP" office:value="3755.814003" calcext:value-type="currency">
            <text:p>£3,756</text:p>
          </table:table-cell>
          <table:table-cell table:style-name="ce14" table:formula="of:=[.J32]+[.I32]+[.K32]" office:value-type="currency" office:currency="GBP" office:value="99302.3434631799" calcext:value-type="currency">
            <text:p>£99,302</text:p>
          </table:table-cell>
          <table:table-cell/>
          <table:table-cell table:style-name="ce14" table:formula="of:=[.P31]" office:value-type="currency" office:currency="GBP" office:value="609358.472160874" calcext:value-type="currency">
            <text:p>£609,358</text:p>
          </table:table-cell>
          <table:table-cell table:style-name="ce14" table:formula="of:=[.N32]*[$Input.B$8]" office:value-type="currency" office:currency="GBP" office:value="12187.1694432175" calcext:value-type="currency">
            <text:p>£12,187</text:p>
          </table:table-cell>
          <table:table-cell table:style-name="ce14" table:formula="of:=[.N32]+[.O32]" office:value-type="currency" office:currency="GBP" office:value="621545.641604092" calcext:value-type="currency">
            <text:p>£621,546</text:p>
          </table:table-cell>
          <table:table-cell/>
          <table:table-cell table:style-name="ce14" table:formula="of:=[.L32]+[.P32]" office:value-type="currency" office:currency="GBP" office:value="720847.985067272" calcext:value-type="currency">
            <text:p>£720,848</text:p>
          </table:table-cell>
          <table:table-cell table:style-name="ce14" table:formula="of:=[$'Mortgage schedule'.G36]" office:value-type="currency" office:currency="GBP" office:value="0" calcext:value-type="currency">
            <text:p>£0</text:p>
          </table:table-cell>
          <table:table-cell table:style-name="ce14" table:formula="of:=[.R32]-[.S32]" office:value-type="currency" office:currency="GBP" office:value="720847.985067272" calcext:value-type="currency">
            <text:p>£720,848</text:p>
          </table:table-cell>
          <table:table-cell table:number-columns-repeated="100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/>
          <table:table-cell table:style-name="ce14" table:formula="of:=[.R32]" office:value-type="currency" office:currency="GBP" office:value="720847.985067272" calcext:value-type="currency">
            <text:p>£720,848</text:p>
          </table:table-cell>
          <table:table-cell table:style-name="ce14" table:formula="of:=[.S32]" office:value-type="currency" office:currency="GBP" office:value="0" calcext:value-type="currency">
            <text:p>£0</text:p>
          </table:table-cell>
          <table:table-cell table:style-name="ce14" table:formula="of:=[.T32]" office:value-type="currency" office:currency="GBP" office:value="720847.985067272" calcext:value-type="currency">
            <text:p>£720,848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7] &lt;&gt; &quot;&quot;; [$'Owner expenses'.H37]; 0)" office:value-type="currency" office:currency="GBP" office:value="0" calcext:value-type="currency">
            <text:p>£0</text:p>
          </table:table-cell>
          <table:table-cell table:style-name="ce14" table:formula="of:=[.G33]-[.H33]" office:value-type="currency" office:currency="GBP" office:value="20430.24948" calcext:value-type="currency">
            <text:p>£20,430</text:p>
          </table:table-cell>
          <table:table-cell table:style-name="ce14" table:formula="of:=[.L32]" office:value-type="currency" office:currency="GBP" office:value="99302.3434631799" calcext:value-type="currency">
            <text:p>£99,302</text:p>
          </table:table-cell>
          <table:table-cell table:style-name="ce14" table:formula="of:=[.J33]*[$Input.B$21]" office:value-type="currency" office:currency="GBP" office:value="4965.117177" calcext:value-type="currency">
            <text:p>£4,965</text:p>
          </table:table-cell>
          <table:table-cell table:style-name="ce14" table:formula="of:=[.J33]+[.I33]+[.K33]" office:value-type="currency" office:currency="GBP" office:value="124697.71012018" calcext:value-type="currency">
            <text:p>£124,698</text:p>
          </table:table-cell>
          <table:table-cell/>
          <table:table-cell table:style-name="ce14" table:formula="of:=[.P32]" office:value-type="currency" office:currency="GBP" office:value="621545.641604092" calcext:value-type="currency">
            <text:p>£621,546</text:p>
          </table:table-cell>
          <table:table-cell table:style-name="ce14" table:formula="of:=[.N33]*[$Input.B$8]" office:value-type="currency" office:currency="GBP" office:value="12430.9128320818" calcext:value-type="currency">
            <text:p>£12,431</text:p>
          </table:table-cell>
          <table:table-cell table:style-name="ce14" table:formula="of:=[.N33]+[.O33]" office:value-type="currency" office:currency="GBP" office:value="633976.554436173" calcext:value-type="currency">
            <text:p>£633,977</text:p>
          </table:table-cell>
          <table:table-cell/>
          <table:table-cell table:style-name="ce14" table:formula="of:=[.L33]+[.P33]" office:value-type="currency" office:currency="GBP" office:value="758674.264556353" calcext:value-type="currency">
            <text:p>£758,674</text:p>
          </table:table-cell>
          <table:table-cell table:style-name="ce14" table:formula="of:=[$'Mortgage schedule'.G37]" office:value-type="currency" office:currency="GBP" office:value="0" calcext:value-type="currency">
            <text:p>£0</text:p>
          </table:table-cell>
          <table:table-cell table:style-name="ce14" table:formula="of:=[.R33]-[.S33]" office:value-type="currency" office:currency="GBP" office:value="758674.264556353" calcext:value-type="currency">
            <text:p>£758,674</text:p>
          </table:table-cell>
          <table:table-cell table:number-columns-repeated="100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/>
          <table:table-cell table:style-name="ce14" table:formula="of:=[.R33]" office:value-type="currency" office:currency="GBP" office:value="758674.264556353" calcext:value-type="currency">
            <text:p>£758,674</text:p>
          </table:table-cell>
          <table:table-cell table:style-name="ce14" table:formula="of:=[.S33]" office:value-type="currency" office:currency="GBP" office:value="0" calcext:value-type="currency">
            <text:p>£0</text:p>
          </table:table-cell>
          <table:table-cell table:style-name="ce14" table:formula="of:=[.T33]" office:value-type="currency" office:currency="GBP" office:value="758674.264556353" calcext:value-type="currency">
            <text:p>£758,674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8] &lt;&gt; &quot;&quot;; [$'Owner expenses'.H38]; 0)" office:value-type="currency" office:currency="GBP" office:value="0" calcext:value-type="currency">
            <text:p>£0</text:p>
          </table:table-cell>
          <table:table-cell table:style-name="ce14" table:formula="of:=[.G34]-[.H34]" office:value-type="currency" office:currency="GBP" office:value="20430.24948" calcext:value-type="currency">
            <text:p>£20,430</text:p>
          </table:table-cell>
          <table:table-cell table:style-name="ce14" table:formula="of:=[.L33]" office:value-type="currency" office:currency="GBP" office:value="124697.71012018" calcext:value-type="currency">
            <text:p>£124,698</text:p>
          </table:table-cell>
          <table:table-cell table:style-name="ce14" table:formula="of:=[.J34]*[$Input.B$21]" office:value-type="currency" office:currency="GBP" office:value="6234.88551" calcext:value-type="currency">
            <text:p>£6,235</text:p>
          </table:table-cell>
          <table:table-cell table:style-name="ce14" table:formula="of:=[.J34]+[.I34]+[.K34]" office:value-type="currency" office:currency="GBP" office:value="151362.84511018" calcext:value-type="currency">
            <text:p>£151,363</text:p>
          </table:table-cell>
          <table:table-cell/>
          <table:table-cell table:style-name="ce14" table:formula="of:=[.P33]" office:value-type="currency" office:currency="GBP" office:value="633976.554436173" calcext:value-type="currency">
            <text:p>£633,977</text:p>
          </table:table-cell>
          <table:table-cell table:style-name="ce14" table:formula="of:=[.N34]*[$Input.B$8]" office:value-type="currency" office:currency="GBP" office:value="12679.5310887235" calcext:value-type="currency">
            <text:p>£12,680</text:p>
          </table:table-cell>
          <table:table-cell table:style-name="ce14" table:formula="of:=[.N34]+[.O34]" office:value-type="currency" office:currency="GBP" office:value="646656.085524897" calcext:value-type="currency">
            <text:p>£646,656</text:p>
          </table:table-cell>
          <table:table-cell/>
          <table:table-cell table:style-name="ce14" table:formula="of:=[.L34]+[.P34]" office:value-type="currency" office:currency="GBP" office:value="798018.930635077" calcext:value-type="currency">
            <text:p>£798,019</text:p>
          </table:table-cell>
          <table:table-cell table:style-name="ce14" table:formula="of:=[$'Mortgage schedule'.G38]" office:value-type="currency" office:currency="GBP" office:value="0" calcext:value-type="currency">
            <text:p>£0</text:p>
          </table:table-cell>
          <table:table-cell table:style-name="ce14" table:formula="of:=[.R34]-[.S34]" office:value-type="currency" office:currency="GBP" office:value="798018.930635077" calcext:value-type="currency">
            <text:p>£798,019</text:p>
          </table:table-cell>
          <table:table-cell table:number-columns-repeated="100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/>
          <table:table-cell table:style-name="ce14" table:formula="of:=[.R34]" office:value-type="currency" office:currency="GBP" office:value="798018.930635077" calcext:value-type="currency">
            <text:p>£798,019</text:p>
          </table:table-cell>
          <table:table-cell table:style-name="ce14" table:formula="of:=[.S34]" office:value-type="currency" office:currency="GBP" office:value="0" calcext:value-type="currency">
            <text:p>£0</text:p>
          </table:table-cell>
          <table:table-cell table:style-name="ce14" table:formula="of:=[.T34]" office:value-type="currency" office:currency="GBP" office:value="798018.930635077" calcext:value-type="currency">
            <text:p>£798,019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39] &lt;&gt; &quot;&quot;; [$'Owner expenses'.H39]; 0)" office:value-type="currency" office:currency="GBP" office:value="0" calcext:value-type="currency">
            <text:p>£0</text:p>
          </table:table-cell>
          <table:table-cell table:style-name="ce14" table:formula="of:=[.G35]-[.H35]" office:value-type="currency" office:currency="GBP" office:value="20430.24948" calcext:value-type="currency">
            <text:p>£20,430</text:p>
          </table:table-cell>
          <table:table-cell table:style-name="ce14" table:formula="of:=[.L34]" office:value-type="currency" office:currency="GBP" office:value="151362.84511018" calcext:value-type="currency">
            <text:p>£151,363</text:p>
          </table:table-cell>
          <table:table-cell table:style-name="ce14" table:formula="of:=[.J35]*[$Input.B$21]" office:value-type="currency" office:currency="GBP" office:value="7568.14226" calcext:value-type="currency">
            <text:p>£7,568</text:p>
          </table:table-cell>
          <table:table-cell table:style-name="ce14" table:formula="of:=[.J35]+[.I35]+[.K35]" office:value-type="currency" office:currency="GBP" office:value="179361.23685018" calcext:value-type="currency">
            <text:p>£179,361</text:p>
          </table:table-cell>
          <table:table-cell/>
          <table:table-cell table:style-name="ce14" table:formula="of:=[.P34]" office:value-type="currency" office:currency="GBP" office:value="646656.085524897" calcext:value-type="currency">
            <text:p>£646,656</text:p>
          </table:table-cell>
          <table:table-cell table:style-name="ce14" table:formula="of:=[.N35]*[$Input.B$8]" office:value-type="currency" office:currency="GBP" office:value="12933.1217104979" calcext:value-type="currency">
            <text:p>£12,933</text:p>
          </table:table-cell>
          <table:table-cell table:style-name="ce14" table:formula="of:=[.N35]+[.O35]" office:value-type="currency" office:currency="GBP" office:value="659589.207235395" calcext:value-type="currency">
            <text:p>£659,589</text:p>
          </table:table-cell>
          <table:table-cell/>
          <table:table-cell table:style-name="ce14" table:formula="of:=[.L35]+[.P35]" office:value-type="currency" office:currency="GBP" office:value="838950.444085575" calcext:value-type="currency">
            <text:p>£838,950</text:p>
          </table:table-cell>
          <table:table-cell table:style-name="ce14" table:formula="of:=[$'Mortgage schedule'.G39]" office:value-type="currency" office:currency="GBP" office:value="0" calcext:value-type="currency">
            <text:p>£0</text:p>
          </table:table-cell>
          <table:table-cell table:style-name="ce14" table:formula="of:=[.R35]-[.S35]" office:value-type="currency" office:currency="GBP" office:value="838950.444085575" calcext:value-type="currency">
            <text:p>£838,950</text:p>
          </table:table-cell>
          <table:table-cell table:number-columns-repeated="100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/>
          <table:table-cell table:style-name="ce14" table:formula="of:=[.R35]" office:value-type="currency" office:currency="GBP" office:value="838950.444085575" calcext:value-type="currency">
            <text:p>£838,950</text:p>
          </table:table-cell>
          <table:table-cell table:style-name="ce14" table:formula="of:=[.S35]" office:value-type="currency" office:currency="GBP" office:value="0" calcext:value-type="currency">
            <text:p>£0</text:p>
          </table:table-cell>
          <table:table-cell table:style-name="ce14" table:formula="of:=[.T35]" office:value-type="currency" office:currency="GBP" office:value="838950.444085575" calcext:value-type="currency">
            <text:p>£838,950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40] &lt;&gt; &quot;&quot;; [$'Owner expenses'.H40]; 0)" office:value-type="currency" office:currency="GBP" office:value="0" calcext:value-type="currency">
            <text:p>£0</text:p>
          </table:table-cell>
          <table:table-cell table:style-name="ce14" table:formula="of:=[.G36]-[.H36]" office:value-type="currency" office:currency="GBP" office:value="20430.24948" calcext:value-type="currency">
            <text:p>£20,430</text:p>
          </table:table-cell>
          <table:table-cell table:style-name="ce14" table:formula="of:=[.L35]" office:value-type="currency" office:currency="GBP" office:value="179361.23685018" calcext:value-type="currency">
            <text:p>£179,361</text:p>
          </table:table-cell>
          <table:table-cell table:style-name="ce14" table:formula="of:=[.J36]*[$Input.B$21]" office:value-type="currency" office:currency="GBP" office:value="8968.061847" calcext:value-type="currency">
            <text:p>£8,968</text:p>
          </table:table-cell>
          <table:table-cell table:style-name="ce14" table:formula="of:=[.J36]+[.I36]+[.K36]" office:value-type="currency" office:currency="GBP" office:value="208759.54817718" calcext:value-type="currency">
            <text:p>£208,760</text:p>
          </table:table-cell>
          <table:table-cell/>
          <table:table-cell table:style-name="ce14" table:formula="of:=[.P35]" office:value-type="currency" office:currency="GBP" office:value="659589.207235395" calcext:value-type="currency">
            <text:p>£659,589</text:p>
          </table:table-cell>
          <table:table-cell table:style-name="ce14" table:formula="of:=[.N36]*[$Input.B$8]" office:value-type="currency" office:currency="GBP" office:value="13191.7841447079" calcext:value-type="currency">
            <text:p>£13,192</text:p>
          </table:table-cell>
          <table:table-cell table:style-name="ce14" table:formula="of:=[.N36]+[.O36]" office:value-type="currency" office:currency="GBP" office:value="672780.991380103" calcext:value-type="currency">
            <text:p>£672,781</text:p>
          </table:table-cell>
          <table:table-cell/>
          <table:table-cell table:style-name="ce14" table:formula="of:=[.L36]+[.P36]" office:value-type="currency" office:currency="GBP" office:value="881540.539557283" calcext:value-type="currency">
            <text:p>£881,541</text:p>
          </table:table-cell>
          <table:table-cell table:style-name="ce14" table:formula="of:=[$'Mortgage schedule'.G40]" office:value-type="currency" office:currency="GBP" office:value="0" calcext:value-type="currency">
            <text:p>£0</text:p>
          </table:table-cell>
          <table:table-cell table:style-name="ce14" table:formula="of:=[.R36]-[.S36]" office:value-type="currency" office:currency="GBP" office:value="881540.539557283" calcext:value-type="currency">
            <text:p>£881,541</text:p>
          </table:table-cell>
          <table:table-cell table:number-columns-repeated="100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/>
          <table:table-cell table:style-name="ce14" table:formula="of:=[.R36]" office:value-type="currency" office:currency="GBP" office:value="881540.539557283" calcext:value-type="currency">
            <text:p>£881,541</text:p>
          </table:table-cell>
          <table:table-cell table:style-name="ce14" table:formula="of:=[.S36]" office:value-type="currency" office:currency="GBP" office:value="0" calcext:value-type="currency">
            <text:p>£0</text:p>
          </table:table-cell>
          <table:table-cell table:style-name="ce14" table:formula="of:=[.T36]" office:value-type="currency" office:currency="GBP" office:value="881540.539557283" calcext:value-type="currency">
            <text:p>£881,54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41] &lt;&gt; &quot;&quot;; [$'Owner expenses'.H41]; 0)" office:value-type="currency" office:currency="GBP" office:value="0" calcext:value-type="currency">
            <text:p>£0</text:p>
          </table:table-cell>
          <table:table-cell table:style-name="ce14" table:formula="of:=[.G37]-[.H37]" office:value-type="currency" office:currency="GBP" office:value="20430.24948" calcext:value-type="currency">
            <text:p>£20,430</text:p>
          </table:table-cell>
          <table:table-cell table:style-name="ce14" table:formula="of:=[.L36]" office:value-type="currency" office:currency="GBP" office:value="208759.54817718" calcext:value-type="currency">
            <text:p>£208,760</text:p>
          </table:table-cell>
          <table:table-cell table:style-name="ce14" table:formula="of:=[.J37]*[$Input.B$21]" office:value-type="currency" office:currency="GBP" office:value="10437.97741" calcext:value-type="currency">
            <text:p>£10,438</text:p>
          </table:table-cell>
          <table:table-cell table:style-name="ce14" table:formula="of:=[.J37]+[.I37]+[.K37]" office:value-type="currency" office:currency="GBP" office:value="239627.77506718" calcext:value-type="currency">
            <text:p>£239,628</text:p>
          </table:table-cell>
          <table:table-cell/>
          <table:table-cell table:style-name="ce14" table:formula="of:=[.P36]" office:value-type="currency" office:currency="GBP" office:value="672780.991380103" calcext:value-type="currency">
            <text:p>£672,781</text:p>
          </table:table-cell>
          <table:table-cell table:style-name="ce14" table:formula="of:=[.N37]*[$Input.B$8]" office:value-type="currency" office:currency="GBP" office:value="13455.6198276021" calcext:value-type="currency">
            <text:p>£13,456</text:p>
          </table:table-cell>
          <table:table-cell table:style-name="ce14" table:formula="of:=[.N37]+[.O37]" office:value-type="currency" office:currency="GBP" office:value="686236.611207705" calcext:value-type="currency">
            <text:p>£686,237</text:p>
          </table:table-cell>
          <table:table-cell/>
          <table:table-cell table:style-name="ce14" table:formula="of:=[.L37]+[.P37]" office:value-type="currency" office:currency="GBP" office:value="925864.386274885" calcext:value-type="currency">
            <text:p>£925,864</text:p>
          </table:table-cell>
          <table:table-cell table:style-name="ce14" table:formula="of:=[$'Mortgage schedule'.G41]" office:value-type="currency" office:currency="GBP" office:value="0" calcext:value-type="currency">
            <text:p>£0</text:p>
          </table:table-cell>
          <table:table-cell table:style-name="ce14" table:formula="of:=[.R37]-[.S37]" office:value-type="currency" office:currency="GBP" office:value="925864.386274885" calcext:value-type="currency">
            <text:p>£925,864</text:p>
          </table:table-cell>
          <table:table-cell table:number-columns-repeated="100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/>
          <table:table-cell table:style-name="ce14" table:formula="of:=[.R37]" office:value-type="currency" office:currency="GBP" office:value="925864.386274885" calcext:value-type="currency">
            <text:p>£925,864</text:p>
          </table:table-cell>
          <table:table-cell table:style-name="ce14" table:formula="of:=[.S37]" office:value-type="currency" office:currency="GBP" office:value="0" calcext:value-type="currency">
            <text:p>£0</text:p>
          </table:table-cell>
          <table:table-cell table:style-name="ce14" table:formula="of:=[.T37]" office:value-type="currency" office:currency="GBP" office:value="925864.386274885" calcext:value-type="currency">
            <text:p>£925,864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42] &lt;&gt; &quot;&quot;; [$'Owner expenses'.H42]; 0)" office:value-type="currency" office:currency="GBP" office:value="0" calcext:value-type="currency">
            <text:p>£0</text:p>
          </table:table-cell>
          <table:table-cell table:style-name="ce14" table:formula="of:=[.G38]-[.H38]" office:value-type="currency" office:currency="GBP" office:value="20430.24948" calcext:value-type="currency">
            <text:p>£20,430</text:p>
          </table:table-cell>
          <table:table-cell table:style-name="ce14" table:formula="of:=[.L37]" office:value-type="currency" office:currency="GBP" office:value="239627.77506718" calcext:value-type="currency">
            <text:p>£239,628</text:p>
          </table:table-cell>
          <table:table-cell table:style-name="ce14" table:formula="of:=[.J38]*[$Input.B$21]" office:value-type="currency" office:currency="GBP" office:value="11981.38876" calcext:value-type="currency">
            <text:p>£11,981</text:p>
          </table:table-cell>
          <table:table-cell table:style-name="ce14" table:formula="of:=[.J38]+[.I38]+[.K38]" office:value-type="currency" office:currency="GBP" office:value="272039.41330718" calcext:value-type="currency">
            <text:p>£272,039</text:p>
          </table:table-cell>
          <table:table-cell/>
          <table:table-cell table:style-name="ce14" table:formula="of:=[.P37]" office:value-type="currency" office:currency="GBP" office:value="686236.611207705" calcext:value-type="currency">
            <text:p>£686,237</text:p>
          </table:table-cell>
          <table:table-cell table:style-name="ce14" table:formula="of:=[.N38]*[$Input.B$8]" office:value-type="currency" office:currency="GBP" office:value="13724.7322241541" calcext:value-type="currency">
            <text:p>£13,725</text:p>
          </table:table-cell>
          <table:table-cell table:style-name="ce14" table:formula="of:=[.N38]+[.O38]" office:value-type="currency" office:currency="GBP" office:value="699961.343431859" calcext:value-type="currency">
            <text:p>£699,961</text:p>
          </table:table-cell>
          <table:table-cell/>
          <table:table-cell table:style-name="ce14" table:formula="of:=[.L38]+[.P38]" office:value-type="currency" office:currency="GBP" office:value="972000.756739039" calcext:value-type="currency">
            <text:p>£972,001</text:p>
          </table:table-cell>
          <table:table-cell table:style-name="ce14" table:formula="of:=[$'Mortgage schedule'.G42]" office:value-type="currency" office:currency="GBP" office:value="0" calcext:value-type="currency">
            <text:p>£0</text:p>
          </table:table-cell>
          <table:table-cell table:style-name="ce14" table:formula="of:=[.R38]-[.S38]" office:value-type="currency" office:currency="GBP" office:value="972000.756739039" calcext:value-type="currency">
            <text:p>£972,001</text:p>
          </table:table-cell>
          <table:table-cell table:number-columns-repeated="100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/>
          <table:table-cell table:style-name="ce14" table:formula="of:=[.R38]" office:value-type="currency" office:currency="GBP" office:value="972000.756739039" calcext:value-type="currency">
            <text:p>£972,001</text:p>
          </table:table-cell>
          <table:table-cell table:style-name="ce14" table:formula="of:=[.S38]" office:value-type="currency" office:currency="GBP" office:value="0" calcext:value-type="currency">
            <text:p>£0</text:p>
          </table:table-cell>
          <table:table-cell table:style-name="ce14" table:formula="of:=[.T38]" office:value-type="currency" office:currency="GBP" office:value="972000.756739039" calcext:value-type="currency">
            <text:p>£972,00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43] &lt;&gt; &quot;&quot;; [$'Owner expenses'.H43]; 0)" office:value-type="currency" office:currency="GBP" office:value="0" calcext:value-type="currency">
            <text:p>£0</text:p>
          </table:table-cell>
          <table:table-cell table:style-name="ce14" table:formula="of:=[.G39]-[.H39]" office:value-type="currency" office:currency="GBP" office:value="20430.24948" calcext:value-type="currency">
            <text:p>£20,430</text:p>
          </table:table-cell>
          <table:table-cell table:style-name="ce14" table:formula="of:=[.L38]" office:value-type="currency" office:currency="GBP" office:value="272039.41330718" calcext:value-type="currency">
            <text:p>£272,039</text:p>
          </table:table-cell>
          <table:table-cell table:style-name="ce14" table:formula="of:=[.J39]*[$Input.B$21]" office:value-type="currency" office:currency="GBP" office:value="13601.97067" calcext:value-type="currency">
            <text:p>£13,602</text:p>
          </table:table-cell>
          <table:table-cell table:style-name="ce14" table:formula="of:=[.J39]+[.I39]+[.K39]" office:value-type="currency" office:currency="GBP" office:value="306071.63345718" calcext:value-type="currency">
            <text:p>£306,072</text:p>
          </table:table-cell>
          <table:table-cell/>
          <table:table-cell table:style-name="ce14" table:formula="of:=[.P38]" office:value-type="currency" office:currency="GBP" office:value="699961.343431859" calcext:value-type="currency">
            <text:p>£699,961</text:p>
          </table:table-cell>
          <table:table-cell table:style-name="ce14" table:formula="of:=[.N39]*[$Input.B$8]" office:value-type="currency" office:currency="GBP" office:value="13999.2268686372" calcext:value-type="currency">
            <text:p>£13,999</text:p>
          </table:table-cell>
          <table:table-cell table:style-name="ce14" table:formula="of:=[.N39]+[.O39]" office:value-type="currency" office:currency="GBP" office:value="713960.570300496" calcext:value-type="currency">
            <text:p>£713,961</text:p>
          </table:table-cell>
          <table:table-cell/>
          <table:table-cell table:style-name="ce14" table:formula="of:=[.L39]+[.P39]" office:value-type="currency" office:currency="GBP" office:value="1020032.20375768" calcext:value-type="currency">
            <text:p>£1,020,032</text:p>
          </table:table-cell>
          <table:table-cell table:style-name="ce14" table:formula="of:=[$'Mortgage schedule'.G43]" office:value-type="currency" office:currency="GBP" office:value="0" calcext:value-type="currency">
            <text:p>£0</text:p>
          </table:table-cell>
          <table:table-cell table:style-name="ce14" table:formula="of:=[.R39]-[.S39]" office:value-type="currency" office:currency="GBP" office:value="1020032.20375768" calcext:value-type="currency">
            <text:p>£1,020,032</text:p>
          </table:table-cell>
          <table:table-cell table:number-columns-repeated="100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/>
          <table:table-cell table:style-name="ce14" table:formula="of:=[.R39]" office:value-type="currency" office:currency="GBP" office:value="1020032.20375768" calcext:value-type="currency">
            <text:p>£1,020,032</text:p>
          </table:table-cell>
          <table:table-cell table:style-name="ce14" table:formula="of:=[.S39]" office:value-type="currency" office:currency="GBP" office:value="0" calcext:value-type="currency">
            <text:p>£0</text:p>
          </table:table-cell>
          <table:table-cell table:style-name="ce14" table:formula="of:=[.T39]" office:value-type="currency" office:currency="GBP" office:value="1020032.20375768" calcext:value-type="currency">
            <text:p>£1,020,032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44] &lt;&gt; &quot;&quot;; [$'Owner expenses'.H44]; 0)" office:value-type="currency" office:currency="GBP" office:value="0" calcext:value-type="currency">
            <text:p>£0</text:p>
          </table:table-cell>
          <table:table-cell table:style-name="ce14" table:formula="of:=[.G40]-[.H40]" office:value-type="currency" office:currency="GBP" office:value="20430.24948" calcext:value-type="currency">
            <text:p>£20,430</text:p>
          </table:table-cell>
          <table:table-cell table:style-name="ce14" table:formula="of:=[.L39]" office:value-type="currency" office:currency="GBP" office:value="306071.63345718" calcext:value-type="currency">
            <text:p>£306,072</text:p>
          </table:table-cell>
          <table:table-cell table:style-name="ce14" table:formula="of:=[.J40]*[$Input.B$21]" office:value-type="currency" office:currency="GBP" office:value="15303.58168" calcext:value-type="currency">
            <text:p>£15,304</text:p>
          </table:table-cell>
          <table:table-cell table:style-name="ce14" table:formula="of:=[.J40]+[.I40]+[.K40]" office:value-type="currency" office:currency="GBP" office:value="341805.46461718" calcext:value-type="currency">
            <text:p>£341,805</text:p>
          </table:table-cell>
          <table:table-cell/>
          <table:table-cell table:style-name="ce14" table:formula="of:=[.P39]" office:value-type="currency" office:currency="GBP" office:value="713960.570300496" calcext:value-type="currency">
            <text:p>£713,961</text:p>
          </table:table-cell>
          <table:table-cell table:style-name="ce14" table:formula="of:=[.N40]*[$Input.B$8]" office:value-type="currency" office:currency="GBP" office:value="14279.2114060099" calcext:value-type="currency">
            <text:p>£14,279</text:p>
          </table:table-cell>
          <table:table-cell table:style-name="ce14" table:formula="of:=[.N40]+[.O40]" office:value-type="currency" office:currency="GBP" office:value="728239.781706506" calcext:value-type="currency">
            <text:p>£728,240</text:p>
          </table:table-cell>
          <table:table-cell/>
          <table:table-cell table:style-name="ce14" table:formula="of:=[.L40]+[.P40]" office:value-type="currency" office:currency="GBP" office:value="1070045.24632369" calcext:value-type="currency">
            <text:p>£1,070,045</text:p>
          </table:table-cell>
          <table:table-cell table:style-name="ce14" table:formula="of:=[$'Mortgage schedule'.G44]" office:value-type="currency" office:currency="GBP" office:value="0" calcext:value-type="currency">
            <text:p>£0</text:p>
          </table:table-cell>
          <table:table-cell table:style-name="ce14" table:formula="of:=[.R40]-[.S40]" office:value-type="currency" office:currency="GBP" office:value="1070045.24632369" calcext:value-type="currency">
            <text:p>£1,070,045</text:p>
          </table:table-cell>
          <table:table-cell table:number-columns-repeated="100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14" table:formula="of:=[.R40]" office:value-type="currency" office:currency="GBP" office:value="1070045.24632369" calcext:value-type="currency">
            <text:p>£1,070,045</text:p>
          </table:table-cell>
          <table:table-cell table:style-name="ce14" table:formula="of:=[.S40]" office:value-type="currency" office:currency="GBP" office:value="0" calcext:value-type="currency">
            <text:p>£0</text:p>
          </table:table-cell>
          <table:table-cell table:style-name="ce14" table:formula="of:=[.T40]" office:value-type="currency" office:currency="GBP" office:value="1070045.24632369" calcext:value-type="currency">
            <text:p>£1,070,045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45] &lt;&gt; &quot;&quot;; [$'Owner expenses'.H45]; 0)" office:value-type="currency" office:currency="GBP" office:value="0" calcext:value-type="currency">
            <text:p>£0</text:p>
          </table:table-cell>
          <table:table-cell table:style-name="ce14" table:formula="of:=[.G41]-[.H41]" office:value-type="currency" office:currency="GBP" office:value="20430.24948" calcext:value-type="currency">
            <text:p>£20,430</text:p>
          </table:table-cell>
          <table:table-cell table:style-name="ce14" table:formula="of:=[.L40]" office:value-type="currency" office:currency="GBP" office:value="341805.46461718" calcext:value-type="currency">
            <text:p>£341,805</text:p>
          </table:table-cell>
          <table:table-cell table:style-name="ce14" table:formula="of:=[.J41]*[$Input.B$21]" office:value-type="currency" office:currency="GBP" office:value="17090.27324" calcext:value-type="currency">
            <text:p>£17,090</text:p>
          </table:table-cell>
          <table:table-cell table:style-name="ce14" table:formula="of:=[.J41]+[.I41]+[.K41]" office:value-type="currency" office:currency="GBP" office:value="379325.98733718" calcext:value-type="currency">
            <text:p>£379,326</text:p>
          </table:table-cell>
          <table:table-cell/>
          <table:table-cell table:style-name="ce14" table:formula="of:=[.P40]" office:value-type="currency" office:currency="GBP" office:value="728239.781706506" calcext:value-type="currency">
            <text:p>£728,240</text:p>
          </table:table-cell>
          <table:table-cell table:style-name="ce14" table:formula="of:=[.N41]*[$Input.B$8]" office:value-type="currency" office:currency="GBP" office:value="14564.7956341301" calcext:value-type="currency">
            <text:p>£14,565</text:p>
          </table:table-cell>
          <table:table-cell table:style-name="ce14" table:formula="of:=[.N41]+[.O41]" office:value-type="currency" office:currency="GBP" office:value="742804.577340636" calcext:value-type="currency">
            <text:p>£742,805</text:p>
          </table:table-cell>
          <table:table-cell/>
          <table:table-cell table:style-name="ce14" table:formula="of:=[.L41]+[.P41]" office:value-type="currency" office:currency="GBP" office:value="1122130.56467782" calcext:value-type="currency">
            <text:p>£1,122,131</text:p>
          </table:table-cell>
          <table:table-cell table:style-name="ce14" table:formula="of:=[$'Mortgage schedule'.G45]" office:value-type="currency" office:currency="GBP" office:value="0" calcext:value-type="currency">
            <text:p>£0</text:p>
          </table:table-cell>
          <table:table-cell table:style-name="ce14" table:formula="of:=[.R41]-[.S41]" office:value-type="currency" office:currency="GBP" office:value="1122130.56467782" calcext:value-type="currency">
            <text:p>£1,122,131</text:p>
          </table:table-cell>
          <table:table-cell table:number-columns-repeated="1004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4" table:formula="of:=[.R41]" office:value-type="currency" office:currency="GBP" office:value="1122130.56467782" calcext:value-type="currency">
            <text:p>£1,122,131</text:p>
          </table:table-cell>
          <table:table-cell table:style-name="ce14" table:formula="of:=[.S41]" office:value-type="currency" office:currency="GBP" office:value="0" calcext:value-type="currency">
            <text:p>£0</text:p>
          </table:table-cell>
          <table:table-cell table:style-name="ce14" table:formula="of:=[.T41]" office:value-type="currency" office:currency="GBP" office:value="1122130.56467782" calcext:value-type="currency">
            <text:p>£1,122,131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46] &lt;&gt; &quot;&quot;; [$'Owner expenses'.H46]; 0)" office:value-type="currency" office:currency="GBP" office:value="0" calcext:value-type="currency">
            <text:p>£0</text:p>
          </table:table-cell>
          <table:table-cell table:style-name="ce14" table:formula="of:=[.G42]-[.H42]" office:value-type="currency" office:currency="GBP" office:value="20430.24948" calcext:value-type="currency">
            <text:p>£20,430</text:p>
          </table:table-cell>
          <table:table-cell table:style-name="ce14" table:formula="of:=[.L41]" office:value-type="currency" office:currency="GBP" office:value="379325.98733718" calcext:value-type="currency">
            <text:p>£379,326</text:p>
          </table:table-cell>
          <table:table-cell table:style-name="ce14" table:formula="of:=[.J42]*[$Input.B$21]" office:value-type="currency" office:currency="GBP" office:value="18966.29937" calcext:value-type="currency">
            <text:p>£18,966</text:p>
          </table:table-cell>
          <table:table-cell table:style-name="ce14" table:formula="of:=[.J42]+[.I42]+[.K42]" office:value-type="currency" office:currency="GBP" office:value="418722.53618718" calcext:value-type="currency">
            <text:p>£418,723</text:p>
          </table:table-cell>
          <table:table-cell/>
          <table:table-cell table:style-name="ce14" table:formula="of:=[.P41]" office:value-type="currency" office:currency="GBP" office:value="742804.577340636" calcext:value-type="currency">
            <text:p>£742,805</text:p>
          </table:table-cell>
          <table:table-cell table:style-name="ce14" table:formula="of:=[.N42]*[$Input.B$8]" office:value-type="currency" office:currency="GBP" office:value="14856.0915468127" calcext:value-type="currency">
            <text:p>£14,856</text:p>
          </table:table-cell>
          <table:table-cell table:style-name="ce14" table:formula="of:=[.N42]+[.O42]" office:value-type="currency" office:currency="GBP" office:value="757660.668887449" calcext:value-type="currency">
            <text:p>£757,661</text:p>
          </table:table-cell>
          <table:table-cell/>
          <table:table-cell table:style-name="ce14" table:formula="of:=[.L42]+[.P42]" office:value-type="currency" office:currency="GBP" office:value="1176383.20507463" calcext:value-type="currency">
            <text:p>£1,176,383</text:p>
          </table:table-cell>
          <table:table-cell table:style-name="ce14" table:formula="of:=[$'Mortgage schedule'.G46]" office:value-type="currency" office:currency="GBP" office:value="0" calcext:value-type="currency">
            <text:p>£0</text:p>
          </table:table-cell>
          <table:table-cell table:style-name="ce14" table:formula="of:=[.R42]-[.S42]" office:value-type="currency" office:currency="GBP" office:value="1176383.20507463" calcext:value-type="currency">
            <text:p>£1,176,383</text:p>
          </table:table-cell>
          <table:table-cell table:number-columns-repeated="1004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4" table:formula="of:=[.R42]" office:value-type="currency" office:currency="GBP" office:value="1176383.20507463" calcext:value-type="currency">
            <text:p>£1,176,383</text:p>
          </table:table-cell>
          <table:table-cell table:style-name="ce14" table:formula="of:=[.S42]" office:value-type="currency" office:currency="GBP" office:value="0" calcext:value-type="currency">
            <text:p>£0</text:p>
          </table:table-cell>
          <table:table-cell table:style-name="ce14" table:formula="of:=[.T42]" office:value-type="currency" office:currency="GBP" office:value="1176383.20507463" calcext:value-type="currency">
            <text:p>£1,176,383</text:p>
          </table:table-cell>
          <table:table-cell table:style-name="ce14"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IF([$'Owner expenses'.H47] &lt;&gt; &quot;&quot;; [$'Owner expenses'.H47]; 0)" office:value-type="currency" office:currency="GBP" office:value="0" calcext:value-type="currency">
            <text:p>£0</text:p>
          </table:table-cell>
          <table:table-cell table:style-name="ce14" table:formula="of:=[.G43]-[.H43]" office:value-type="currency" office:currency="GBP" office:value="20430.24948" calcext:value-type="currency">
            <text:p>£20,430</text:p>
          </table:table-cell>
          <table:table-cell table:style-name="ce14" table:formula="of:=[.L42]" office:value-type="currency" office:currency="GBP" office:value="418722.53618718" calcext:value-type="currency">
            <text:p>£418,723</text:p>
          </table:table-cell>
          <table:table-cell table:style-name="ce14" table:formula="of:=[.J43]*[$Input.B$21]" office:value-type="currency" office:currency="GBP" office:value="20936.12682" calcext:value-type="currency">
            <text:p>£20,936</text:p>
          </table:table-cell>
          <table:table-cell table:style-name="ce14" table:formula="of:=[.J43]+[.I43]+[.K43]" office:value-type="currency" office:currency="GBP" office:value="460088.91248718" calcext:value-type="currency">
            <text:p>£460,089</text:p>
          </table:table-cell>
          <table:table-cell/>
          <table:table-cell table:style-name="ce14" table:formula="of:=[.P42]" office:value-type="currency" office:currency="GBP" office:value="757660.668887449" calcext:value-type="currency">
            <text:p>£757,661</text:p>
          </table:table-cell>
          <table:table-cell table:style-name="ce14" table:formula="of:=[.N43]*[$Input.B$8]" office:value-type="currency" office:currency="GBP" office:value="15153.213377749" calcext:value-type="currency">
            <text:p>£15,153</text:p>
          </table:table-cell>
          <table:table-cell table:style-name="ce14" table:formula="of:=[.N43]+[.O43]" office:value-type="currency" office:currency="GBP" office:value="772813.882265198" calcext:value-type="currency">
            <text:p>£772,814</text:p>
          </table:table-cell>
          <table:table-cell/>
          <table:table-cell table:style-name="ce14" table:formula="of:=[.L43]+[.P43]" office:value-type="currency" office:currency="GBP" office:value="1232902.79475238" calcext:value-type="currency">
            <text:p>£1,232,903</text:p>
          </table:table-cell>
          <table:table-cell table:style-name="ce14" table:formula="of:=[$'Mortgage schedule'.G47]" office:value-type="currency" office:currency="GBP" office:value="0" calcext:value-type="currency">
            <text:p>£0</text:p>
          </table:table-cell>
          <table:table-cell table:style-name="ce14" table:formula="of:=[.R43]-[.S43]" office:value-type="currency" office:currency="GBP" office:value="1232902.79475238" calcext:value-type="currency">
            <text:p>£1,232,903</text:p>
          </table:table-cell>
          <table:table-cell table:number-columns-repeated="1004"/>
        </table:table-row>
        <table:table-row table:style-name="ro1" table:number-rows-repeated="957">
          <table:table-cell table:number-columns-repeated="3"/>
          <table:table-cell table:style-name="ce14"/>
          <table:table-cell table:number-columns-repeated="5"/>
          <table:table-cell table:style-name="ce14" table:number-columns-repeated="3"/>
          <table:table-cell table:number-columns-repeated="6"/>
          <table:table-cell table:style-name="ce14"/>
          <table:table-cell table:number-columns-repeated="100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rtgage schedule" table:style-name="ta4">
        <office:forms form:automatic-focus="false" form:apply-design-mode="false"/>
        <table:table-column table:style-name="co3" table:default-cell-style-name="ce13"/>
        <table:table-column table:style-name="co7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3" table:default-cell-style-name="ce13"/>
        <table:table-column table:style-name="co27" table:default-cell-style-name="ce13"/>
        <table:table-column table:style-name="co3" table:default-cell-style-name="ce13"/>
        <table:table-column table:style-name="co28" table:default-cell-style-name="ce13"/>
        <table:table-column table:style-name="co3" table:default-cell-style-name="ce13"/>
        <table:table-column table:style-name="co4" table:number-columns-repeated="16" table:default-cell-style-name="ce13"/>
        <table:table-column table:style-name="co5" table:number-columns-repeated="998" table:default-cell-style-name="ce13"/>
        <table:table-row table:style-name="ro1">
          <table:table-cell table:number-columns-repeated="2"/>
          <table:table-cell table:style-name="ce1" office:value-type="string" calcext:value-type="string">
            <text:p>Initial balance</text:p>
          </table:table-cell>
          <table:table-cell table:style-name="ce14" table:formula="of:=[$Input.B6]*(1-[$Input.B7])" office:value-type="currency" office:currency="GBP" office:value="297500" calcext:value-type="currency">
            <text:p>£297,5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Interest rate</text:p>
          </table:table-cell>
          <table:table-cell table:style-name="ce21" table:formula="of:=[$Input.B9]" office:value-type="percentage" office:value="0.035" calcext:value-type="percentage">
            <text:p>3.5%</text:p>
          </table:table-cell>
          <table:table-cell/>
          <table:table-cell table:style-name="ce21"/>
          <table:table-cell table:number-columns-repeated="3"/>
          <table:table-cell table:style-name="ce14"/>
          <table:table-cell table:number-columns-repeated="1014"/>
        </table:table-row>
        <table:table-row table:style-name="ro1">
          <table:table-cell table:number-columns-repeated="2"/>
          <table:table-cell table:style-name="ce1" office:value-type="string" calcext:value-type="string">
            <text:p>Duration</text:p>
          </table:table-cell>
          <table:table-cell table:style-name="ce1" table:formula="of:=[$Input.B11]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Annual payment</text:p>
          </table:table-cell>
          <table:table-cell table:style-name="ce14" table:formula="of:=-PMT([.D2];[.D3];[.D1])" office:value-type="currency" office:currency="GBP" office:value="18050.52553" calcext:value-type="currency">
            <text:p>£18,05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Year</text:p>
          </table:table-cell>
          <table:table-cell/>
          <table:table-cell table:style-name="ce1" office:value-type="string" calcext:value-type="string">
            <text:p>Balance start</text:p>
          </table:table-cell>
          <table:table-cell table:style-name="ce1" office:value-type="string" calcext:value-type="string">
            <text:p>Payment</text:p>
          </table:table-cell>
          <table:table-cell table:style-name="ce1" office:value-type="string" calcext:value-type="string">
            <text:p>Interests paid</text:p>
          </table:table-cell>
          <table:table-cell table:style-name="ce1" office:value-type="string" calcext:value-type="string">
            <text:p>Principal paid</text:p>
          </table:table-cell>
          <table:table-cell table:style-name="ce1" office:value-type="string" calcext:value-type="string">
            <text:p>Balance end</text:p>
          </table:table-cell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14" table:formula="of:=[.D1]" office:value-type="currency" office:currency="GBP" office:value="297500" calcext:value-type="currency">
            <text:p>£297,500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8]*[.D$2]" office:value-type="currency" office:currency="GBP" office:value="10412.5" calcext:value-type="currency">
            <text:p>£10,413</text:p>
          </table:table-cell>
          <table:table-cell table:style-name="ce14" table:formula="of:=[.D8]-[.E8]" office:value-type="currency" office:currency="GBP" office:value="7638.02553" calcext:value-type="currency">
            <text:p>£7,638</text:p>
          </table:table-cell>
          <table:table-cell table:style-name="ce14" table:formula="of:=[.C8]-[.F8]" office:value-type="currency" office:currency="GBP" office:value="289861.97447" calcext:value-type="currency">
            <text:p>£289,862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/>
          <table:table-cell table:style-name="ce14" table:formula="of:=[.G8]" office:value-type="currency" office:currency="GBP" office:value="289861.97447" calcext:value-type="currency">
            <text:p>£289,862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9]*[.D$2]" office:value-type="currency" office:currency="GBP" office:value="10145.16910645" calcext:value-type="currency">
            <text:p>£10,145</text:p>
          </table:table-cell>
          <table:table-cell table:style-name="ce14" table:formula="of:=[.D9]-[.E9]" office:value-type="currency" office:currency="GBP" office:value="7905.35642355" calcext:value-type="currency">
            <text:p>£7,905</text:p>
          </table:table-cell>
          <table:table-cell table:style-name="ce14" table:formula="of:=[.C9]-[.F9]" office:value-type="currency" office:currency="GBP" office:value="281956.61804645" calcext:value-type="currency">
            <text:p>£281,957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/>
          <table:table-cell table:style-name="ce14" table:formula="of:=[.G9]" office:value-type="currency" office:currency="GBP" office:value="281956.61804645" calcext:value-type="currency">
            <text:p>£281,957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0]*[.D$2]" office:value-type="currency" office:currency="GBP" office:value="9868.48163162575" calcext:value-type="currency">
            <text:p>£9,868</text:p>
          </table:table-cell>
          <table:table-cell table:style-name="ce14" table:formula="of:=[.D10]-[.E10]" office:value-type="currency" office:currency="GBP" office:value="8182.04389837425" calcext:value-type="currency">
            <text:p>£8,182</text:p>
          </table:table-cell>
          <table:table-cell table:style-name="ce14" table:formula="of:=[.C10]-[.F10]" office:value-type="currency" office:currency="GBP" office:value="273774.574148076" calcext:value-type="currency">
            <text:p>£273,775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/>
          <table:table-cell table:style-name="ce14" table:formula="of:=[.G10]" office:value-type="currency" office:currency="GBP" office:value="273774.574148076" calcext:value-type="currency">
            <text:p>£273,775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1]*[.D$2]" office:value-type="currency" office:currency="GBP" office:value="9582.11009518265" calcext:value-type="currency">
            <text:p>£9,582</text:p>
          </table:table-cell>
          <table:table-cell table:style-name="ce14" table:formula="of:=[.D11]-[.E11]" office:value-type="currency" office:currency="GBP" office:value="8468.41543481735" calcext:value-type="currency">
            <text:p>£8,468</text:p>
          </table:table-cell>
          <table:table-cell table:style-name="ce14" table:formula="of:=[.C11]-[.F11]" office:value-type="currency" office:currency="GBP" office:value="265306.158713258" calcext:value-type="currency">
            <text:p>£265,306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/>
          <table:table-cell table:style-name="ce14" table:formula="of:=[.G11]" office:value-type="currency" office:currency="GBP" office:value="265306.158713258" calcext:value-type="currency">
            <text:p>£265,306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2]*[.D$2]" office:value-type="currency" office:currency="GBP" office:value="9285.71555496405" calcext:value-type="currency">
            <text:p>£9,286</text:p>
          </table:table-cell>
          <table:table-cell table:style-name="ce14" table:formula="of:=[.D12]-[.E12]" office:value-type="currency" office:currency="GBP" office:value="8764.80997503595" calcext:value-type="currency">
            <text:p>£8,765</text:p>
          </table:table-cell>
          <table:table-cell table:style-name="ce14" table:formula="of:=[.C12]-[.F12]" office:value-type="currency" office:currency="GBP" office:value="256541.348738223" calcext:value-type="currency">
            <text:p>£256,541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/>
          <table:table-cell table:style-name="ce14" table:formula="of:=[.G12]" office:value-type="currency" office:currency="GBP" office:value="256541.348738223" calcext:value-type="currency">
            <text:p>£256,541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3]*[.D$2]" office:value-type="currency" office:currency="GBP" office:value="8978.94720583779" calcext:value-type="currency">
            <text:p>£8,979</text:p>
          </table:table-cell>
          <table:table-cell table:style-name="ce14" table:formula="of:=[.D13]-[.E13]" office:value-type="currency" office:currency="GBP" office:value="9071.57832416221" calcext:value-type="currency">
            <text:p>£9,072</text:p>
          </table:table-cell>
          <table:table-cell table:style-name="ce14" table:formula="of:=[.C13]-[.F13]" office:value-type="currency" office:currency="GBP" office:value="247469.77041406" calcext:value-type="currency">
            <text:p>£247,470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/>
          <table:table-cell table:style-name="ce14" table:formula="of:=[.G13]" office:value-type="currency" office:currency="GBP" office:value="247469.77041406" calcext:value-type="currency">
            <text:p>£247,470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4]*[.D$2]" office:value-type="currency" office:currency="GBP" office:value="8661.44196449211" calcext:value-type="currency">
            <text:p>£8,661</text:p>
          </table:table-cell>
          <table:table-cell table:style-name="ce14" table:formula="of:=[.D14]-[.E14]" office:value-type="currency" office:currency="GBP" office:value="9389.08356550789" calcext:value-type="currency">
            <text:p>£9,389</text:p>
          </table:table-cell>
          <table:table-cell table:style-name="ce14" table:formula="of:=[.C14]-[.F14]" office:value-type="currency" office:currency="GBP" office:value="238080.686848552" calcext:value-type="currency">
            <text:p>£238,081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/>
          <table:table-cell table:style-name="ce14" table:formula="of:=[.G14]" office:value-type="currency" office:currency="GBP" office:value="238080.686848552" calcext:value-type="currency">
            <text:p>£238,081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5]*[.D$2]" office:value-type="currency" office:currency="GBP" office:value="8332.82403969934" calcext:value-type="currency">
            <text:p>£8,333</text:p>
          </table:table-cell>
          <table:table-cell table:style-name="ce14" table:formula="of:=[.D15]-[.E15]" office:value-type="currency" office:currency="GBP" office:value="9717.70149030066" calcext:value-type="currency">
            <text:p>£9,718</text:p>
          </table:table-cell>
          <table:table-cell table:style-name="ce14" table:formula="of:=[.C15]-[.F15]" office:value-type="currency" office:currency="GBP" office:value="228362.985358252" calcext:value-type="currency">
            <text:p>£228,363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/>
          <table:table-cell table:style-name="ce14" table:formula="of:=[.G15]" office:value-type="currency" office:currency="GBP" office:value="228362.985358252" calcext:value-type="currency">
            <text:p>£228,363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6]*[.D$2]" office:value-type="currency" office:currency="GBP" office:value="7992.70448753881" calcext:value-type="currency">
            <text:p>£7,993</text:p>
          </table:table-cell>
          <table:table-cell table:style-name="ce14" table:formula="of:=[.D16]-[.E16]" office:value-type="currency" office:currency="GBP" office:value="10057.8210424612" calcext:value-type="currency">
            <text:p>£10,058</text:p>
          </table:table-cell>
          <table:table-cell table:style-name="ce14" table:formula="of:=[.C16]-[.F16]" office:value-type="currency" office:currency="GBP" office:value="218305.164315791" calcext:value-type="currency">
            <text:p>£218,305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/>
          <table:table-cell table:style-name="ce14" table:formula="of:=[.G16]" office:value-type="currency" office:currency="GBP" office:value="218305.164315791" calcext:value-type="currency">
            <text:p>£218,305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7]*[.D$2]" office:value-type="currency" office:currency="GBP" office:value="7640.68075105267" calcext:value-type="currency">
            <text:p>£7,641</text:p>
          </table:table-cell>
          <table:table-cell table:style-name="ce14" table:formula="of:=[.D17]-[.E17]" office:value-type="currency" office:currency="GBP" office:value="10409.8447789473" calcext:value-type="currency">
            <text:p>£10,410</text:p>
          </table:table-cell>
          <table:table-cell table:style-name="ce14" table:formula="of:=[.C17]-[.F17]" office:value-type="currency" office:currency="GBP" office:value="207895.319536843" calcext:value-type="currency">
            <text:p>£207,895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/>
          <table:table-cell table:style-name="ce14" table:formula="of:=[.G17]" office:value-type="currency" office:currency="GBP" office:value="207895.319536843" calcext:value-type="currency">
            <text:p>£207,895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8]*[.D$2]" office:value-type="currency" office:currency="GBP" office:value="7276.33618378951" calcext:value-type="currency">
            <text:p>£7,276</text:p>
          </table:table-cell>
          <table:table-cell table:style-name="ce14" table:formula="of:=[.D18]-[.E18]" office:value-type="currency" office:currency="GBP" office:value="10774.1893462105" calcext:value-type="currency">
            <text:p>£10,774</text:p>
          </table:table-cell>
          <table:table-cell table:style-name="ce14" table:formula="of:=[.C18]-[.F18]" office:value-type="currency" office:currency="GBP" office:value="197121.130190633" calcext:value-type="currency">
            <text:p>£197,121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/>
          <table:table-cell table:style-name="ce14" table:formula="of:=[.G18]" office:value-type="currency" office:currency="GBP" office:value="197121.130190633" calcext:value-type="currency">
            <text:p>£197,121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19]*[.D$2]" office:value-type="currency" office:currency="GBP" office:value="6899.23955667215" calcext:value-type="currency">
            <text:p>£6,899</text:p>
          </table:table-cell>
          <table:table-cell table:style-name="ce14" table:formula="of:=[.D19]-[.E19]" office:value-type="currency" office:currency="GBP" office:value="11151.2859733279" calcext:value-type="currency">
            <text:p>£11,151</text:p>
          </table:table-cell>
          <table:table-cell table:style-name="ce14" table:formula="of:=[.C19]-[.F19]" office:value-type="currency" office:currency="GBP" office:value="185969.844217305" calcext:value-type="currency">
            <text:p>£185,970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/>
          <table:table-cell table:style-name="ce14" table:formula="of:=[.G19]" office:value-type="currency" office:currency="GBP" office:value="185969.844217305" calcext:value-type="currency">
            <text:p>£185,970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0]*[.D$2]" office:value-type="currency" office:currency="GBP" office:value="6508.94454760567" calcext:value-type="currency">
            <text:p>£6,509</text:p>
          </table:table-cell>
          <table:table-cell table:style-name="ce14" table:formula="of:=[.D20]-[.E20]" office:value-type="currency" office:currency="GBP" office:value="11541.5809823943" calcext:value-type="currency">
            <text:p>£11,542</text:p>
          </table:table-cell>
          <table:table-cell table:style-name="ce14" table:formula="of:=[.C20]-[.F20]" office:value-type="currency" office:currency="GBP" office:value="174428.263234911" calcext:value-type="currency">
            <text:p>£174,428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/>
          <table:table-cell table:style-name="ce14" table:formula="of:=[.G20]" office:value-type="currency" office:currency="GBP" office:value="174428.263234911" calcext:value-type="currency">
            <text:p>£174,428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1]*[.D$2]" office:value-type="currency" office:currency="GBP" office:value="6104.98921322187" calcext:value-type="currency">
            <text:p>£6,105</text:p>
          </table:table-cell>
          <table:table-cell table:style-name="ce14" table:formula="of:=[.D21]-[.E21]" office:value-type="currency" office:currency="GBP" office:value="11945.5363167781" calcext:value-type="currency">
            <text:p>£11,946</text:p>
          </table:table-cell>
          <table:table-cell table:style-name="ce14" table:formula="of:=[.C21]-[.F21]" office:value-type="currency" office:currency="GBP" office:value="162482.726918132" calcext:value-type="currency">
            <text:p>£162,483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/>
          <table:table-cell table:style-name="ce14" table:formula="of:=[.G21]" office:value-type="currency" office:currency="GBP" office:value="162482.726918132" calcext:value-type="currency">
            <text:p>£162,483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2]*[.D$2]" office:value-type="currency" office:currency="GBP" office:value="5686.89544213464" calcext:value-type="currency">
            <text:p>£5,687</text:p>
          </table:table-cell>
          <table:table-cell table:style-name="ce14" table:formula="of:=[.D22]-[.E22]" office:value-type="currency" office:currency="GBP" office:value="12363.6300878654" calcext:value-type="currency">
            <text:p>£12,364</text:p>
          </table:table-cell>
          <table:table-cell table:style-name="ce14" table:formula="of:=[.C22]-[.F22]" office:value-type="currency" office:currency="GBP" office:value="150119.096830267" calcext:value-type="currency">
            <text:p>£150,119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/>
          <table:table-cell table:style-name="ce14" table:formula="of:=[.G22]" office:value-type="currency" office:currency="GBP" office:value="150119.096830267" calcext:value-type="currency">
            <text:p>£150,119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3]*[.D$2]" office:value-type="currency" office:currency="GBP" office:value="5254.16838905935" calcext:value-type="currency">
            <text:p>£5,254</text:p>
          </table:table-cell>
          <table:table-cell table:style-name="ce14" table:formula="of:=[.D23]-[.E23]" office:value-type="currency" office:currency="GBP" office:value="12796.3571409407" calcext:value-type="currency">
            <text:p>£12,796</text:p>
          </table:table-cell>
          <table:table-cell table:style-name="ce14" table:formula="of:=[.C23]-[.F23]" office:value-type="currency" office:currency="GBP" office:value="137322.739689326" calcext:value-type="currency">
            <text:p>£137,323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4" table:formula="of:=[.G23]" office:value-type="currency" office:currency="GBP" office:value="137322.739689326" calcext:value-type="currency">
            <text:p>£137,323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4]*[.D$2]" office:value-type="currency" office:currency="GBP" office:value="4806.29588912643" calcext:value-type="currency">
            <text:p>£4,806</text:p>
          </table:table-cell>
          <table:table-cell table:style-name="ce14" table:formula="of:=[.D24]-[.E24]" office:value-type="currency" office:currency="GBP" office:value="13244.2296408736" calcext:value-type="currency">
            <text:p>£13,244</text:p>
          </table:table-cell>
          <table:table-cell table:style-name="ce14" table:formula="of:=[.C24]-[.F24]" office:value-type="currency" office:currency="GBP" office:value="124078.510048453" calcext:value-type="currency">
            <text:p>£124,079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/>
          <table:table-cell table:style-name="ce14" table:formula="of:=[.G24]" office:value-type="currency" office:currency="GBP" office:value="124078.510048453" calcext:value-type="currency">
            <text:p>£124,079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5]*[.D$2]" office:value-type="currency" office:currency="GBP" office:value="4342.74785169585" calcext:value-type="currency">
            <text:p>£4,343</text:p>
          </table:table-cell>
          <table:table-cell table:style-name="ce14" table:formula="of:=[.D25]-[.E25]" office:value-type="currency" office:currency="GBP" office:value="13707.7776783041" calcext:value-type="currency">
            <text:p>£13,708</text:p>
          </table:table-cell>
          <table:table-cell table:style-name="ce14" table:formula="of:=[.C25]-[.F25]" office:value-type="currency" office:currency="GBP" office:value="110370.732370149" calcext:value-type="currency">
            <text:p>£110,371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/>
          <table:table-cell table:style-name="ce14" table:formula="of:=[.G25]" office:value-type="currency" office:currency="GBP" office:value="110370.732370149" calcext:value-type="currency">
            <text:p>£110,371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6]*[.D$2]" office:value-type="currency" office:currency="GBP" office:value="3862.9756329552" calcext:value-type="currency">
            <text:p>£3,863</text:p>
          </table:table-cell>
          <table:table-cell table:style-name="ce14" table:formula="of:=[.D26]-[.E26]" office:value-type="currency" office:currency="GBP" office:value="14187.5498970448" calcext:value-type="currency">
            <text:p>£14,188</text:p>
          </table:table-cell>
          <table:table-cell table:style-name="ce14" table:formula="of:=[.C26]-[.F26]" office:value-type="currency" office:currency="GBP" office:value="96183.1824731039" calcext:value-type="currency">
            <text:p>£96,183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/>
          <table:table-cell table:style-name="ce14" table:formula="of:=[.G26]" office:value-type="currency" office:currency="GBP" office:value="96183.1824731039" calcext:value-type="currency">
            <text:p>£96,183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7]*[.D$2]" office:value-type="currency" office:currency="GBP" office:value="3366.41138655864" calcext:value-type="currency">
            <text:p>£3,366</text:p>
          </table:table-cell>
          <table:table-cell table:style-name="ce14" table:formula="of:=[.D27]-[.E27]" office:value-type="currency" office:currency="GBP" office:value="14684.1141434414" calcext:value-type="currency">
            <text:p>£14,684</text:p>
          </table:table-cell>
          <table:table-cell table:style-name="ce14" table:formula="of:=[.C27]-[.F27]" office:value-type="currency" office:currency="GBP" office:value="81499.0683296625" calcext:value-type="currency">
            <text:p>£81,499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/>
          <table:table-cell table:style-name="ce14" table:formula="of:=[.G27]" office:value-type="currency" office:currency="GBP" office:value="81499.0683296625" calcext:value-type="currency">
            <text:p>£81,499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8]*[.D$2]" office:value-type="currency" office:currency="GBP" office:value="2852.46739153819" calcext:value-type="currency">
            <text:p>£2,852</text:p>
          </table:table-cell>
          <table:table-cell table:style-name="ce14" table:formula="of:=[.D28]-[.E28]" office:value-type="currency" office:currency="GBP" office:value="15198.0581384618" calcext:value-type="currency">
            <text:p>£15,198</text:p>
          </table:table-cell>
          <table:table-cell table:style-name="ce14" table:formula="of:=[.C28]-[.F28]" office:value-type="currency" office:currency="GBP" office:value="66301.0101912007" calcext:value-type="currency">
            <text:p>£66,301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/>
          <table:table-cell table:style-name="ce14" table:formula="of:=[.G28]" office:value-type="currency" office:currency="GBP" office:value="66301.0101912007" calcext:value-type="currency">
            <text:p>£66,301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29]*[.D$2]" office:value-type="currency" office:currency="GBP" office:value="2320.53535669203" calcext:value-type="currency">
            <text:p>£2,321</text:p>
          </table:table-cell>
          <table:table-cell table:style-name="ce14" table:formula="of:=[.D29]-[.E29]" office:value-type="currency" office:currency="GBP" office:value="15729.990173308" calcext:value-type="currency">
            <text:p>£15,730</text:p>
          </table:table-cell>
          <table:table-cell table:style-name="ce14" table:formula="of:=[.C29]-[.F29]" office:value-type="currency" office:currency="GBP" office:value="50571.0200178928" calcext:value-type="currency">
            <text:p>£50,571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/>
          <table:table-cell table:style-name="ce14" table:formula="of:=[.G29]" office:value-type="currency" office:currency="GBP" office:value="50571.0200178928" calcext:value-type="currency">
            <text:p>£50,571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30]*[.D$2]" office:value-type="currency" office:currency="GBP" office:value="1769.98570062625" calcext:value-type="currency">
            <text:p>£1,770</text:p>
          </table:table-cell>
          <table:table-cell table:style-name="ce14" table:formula="of:=[.D30]-[.E30]" office:value-type="currency" office:currency="GBP" office:value="16280.5398293738" calcext:value-type="currency">
            <text:p>£16,281</text:p>
          </table:table-cell>
          <table:table-cell table:style-name="ce14" table:formula="of:=[.C30]-[.F30]" office:value-type="currency" office:currency="GBP" office:value="34290.480188519" calcext:value-type="currency">
            <text:p>£34,290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/>
          <table:table-cell table:style-name="ce14" table:formula="of:=[.G30]" office:value-type="currency" office:currency="GBP" office:value="34290.480188519" calcext:value-type="currency">
            <text:p>£34,290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31]*[.D$2]" office:value-type="currency" office:currency="GBP" office:value="1200.16680659817" calcext:value-type="currency">
            <text:p>£1,200</text:p>
          </table:table-cell>
          <table:table-cell table:style-name="ce14" table:formula="of:=[.D31]-[.E31]" office:value-type="currency" office:currency="GBP" office:value="16850.3587234018" calcext:value-type="currency">
            <text:p>£16,850</text:p>
          </table:table-cell>
          <table:table-cell table:style-name="ce14" table:formula="of:=[.C31]-[.F31]" office:value-type="currency" office:currency="GBP" office:value="17440.1214651172" calcext:value-type="currency">
            <text:p>£17,440</text:p>
          </table:table-cell>
          <table:table-cell/>
          <table:table-cell table:style-name="ce14"/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/>
          <table:table-cell table:style-name="ce14" table:formula="of:=[.G31]" office:value-type="currency" office:currency="GBP" office:value="17440.1214651172" calcext:value-type="currency">
            <text:p>£17,440</text:p>
          </table:table-cell>
          <table:table-cell table:style-name="ce14" table:formula="of:=[.D$4]" office:value-type="currency" office:currency="GBP" office:value="18050.52553" calcext:value-type="currency">
            <text:p>£18,051</text:p>
          </table:table-cell>
          <table:table-cell table:style-name="ce14" table:formula="of:=[.C32]*[.D$2]" office:value-type="currency" office:currency="GBP" office:value="610.404251279101" calcext:value-type="currency">
            <text:p>£610</text:p>
          </table:table-cell>
          <table:table-cell table:style-name="ce14" table:formula="of:=[.D32]-[.E32]" office:value-type="currency" office:currency="GBP" office:value="17440.1212787209" calcext:value-type="currency">
            <text:p>£17,440</text:p>
          </table:table-cell>
          <table:table-cell table:style-name="ce14" table:formula="of:=[.C32]-[.F32]" office:value-type="currency" office:currency="GBP" office:value="0.000186396264325595" calcext:value-type="currency">
            <text:p>£0</text:p>
          </table:table-cell>
          <table:table-cell/>
          <table:table-cell table:style-name="ce14"/>
          <table:table-cell table:number-columns-repeated="1015"/>
        </table:table-row>
        <table:table-row table:style-name="ro1" table:number-rows-repeated="96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wner expenses" table:style-name="ta5">
        <office:forms form:automatic-focus="false" form:apply-design-mode="false"/>
        <table:table-column table:style-name="co3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12" table:default-cell-style-name="ce13"/>
        <table:table-column table:style-name="co33" table:default-cell-style-name="ce13"/>
        <table:table-column table:style-name="co34" table:default-cell-style-name="ce13"/>
        <table:table-column table:style-name="co4" table:number-columns-repeated="18" table:default-cell-style-name="ce13"/>
        <table:table-column table:style-name="co5" table:number-columns-repeated="998" table:default-cell-style-name="ce13"/>
        <table:table-row table:style-name="ro1">
          <table:table-cell table:number-columns-repeated="2"/>
          <table:table-cell table:style-name="ce1" office:value-type="string" calcext:value-type="string">
            <text:p>Annualized remortgage fee</text:p>
          </table:table-cell>
          <table:table-cell table:style-name="ce22" table:formula="of:=[$Input.B10]/[$Input.B12]" office:value-type="percentage" office:value="0.002" calcext:value-type="percentage">
            <text:p>0.20%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Annualized sale fee</text:p>
          </table:table-cell>
          <table:table-cell table:style-name="ce22" table:formula="of:=[$Input.B14]/[$Input.B13]" office:value-type="percentage" office:value="0.002" calcext:value-type="percentage">
            <text:p>0.20%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Annualized purchase fee</text:p>
          </table:table-cell>
          <table:table-cell table:style-name="ce22" table:formula="of:=[$Input.B15]/[$Input.B13]" office:value-type="percentage" office:value="0.001" calcext:value-type="percentage">
            <text:p>0.10%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Annualized stamp duty</text:p>
          </table:table-cell>
          <table:table-cell table:style-name="ce22" table:formula="of:=[$Input.B17]/[$Input.B13]" office:value-type="percentage" office:value="0.002" calcext:value-type="percentage">
            <text:p>0.20%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Year</text:p>
          </table:table-cell>
          <table:table-cell/>
          <table:table-cell table:style-name="ce1" office:value-type="string" calcext:value-type="string">
            <text:p>Remortgage fee</text:p>
          </table:table-cell>
          <table:table-cell table:style-name="ce1" office:value-type="string" calcext:value-type="string">
            <text:p>Insurance</text:p>
          </table:table-cell>
          <table:table-cell table:style-name="ce1" office:value-type="string" calcext:value-type="string">
            <text:p>Maintenance</text:p>
          </table:table-cell>
          <table:table-cell table:style-name="ce1" office:value-type="string" calcext:value-type="string">
            <text:p>Stamp duty</text:p>
          </table:table-cell>
          <table:table-cell table:style-name="ce1" office:value-type="string" calcext:value-type="string">
            <text:p>Mortgage</text:p>
          </table:table-cell>
          <table:table-cell table:style-name="ce1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14" table:formula="of:=[.D$1]*[$'Mortgage schedule'.G8]" office:value-type="currency" office:currency="GBP" office:value="579.7239489" calcext:value-type="currency">
            <text:p>£580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8]" office:value-type="currency" office:currency="GBP" office:value="18050.52553" calcext:value-type="currency">
            <text:p>£18,051</text:p>
          </table:table-cell>
          <table:table-cell table:style-name="ce14" table:formula="of:=SUM([.C8:.G8])" office:value-type="currency" office:currency="GBP" office:value="20430.2494789" calcext:value-type="currency">
            <text:p>£20,430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/>
          <table:table-cell table:style-name="ce14" table:formula="of:=[.D$1]*[$'Mortgage schedule'.G9]" office:value-type="currency" office:currency="GBP" office:value="563.9132361" calcext:value-type="currency">
            <text:p>£564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9]" office:value-type="currency" office:currency="GBP" office:value="18050.52553" calcext:value-type="currency">
            <text:p>£18,051</text:p>
          </table:table-cell>
          <table:table-cell table:style-name="ce14" table:formula="of:=SUM([.C9:.G9])" office:value-type="currency" office:currency="GBP" office:value="20414.4387661" calcext:value-type="currency">
            <text:p>£20,414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/>
          <table:table-cell table:style-name="ce14" table:formula="of:=[.D$1]*[$'Mortgage schedule'.G10]" office:value-type="currency" office:currency="GBP" office:value="547.5491483" calcext:value-type="currency">
            <text:p>£548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0]" office:value-type="currency" office:currency="GBP" office:value="18050.52553" calcext:value-type="currency">
            <text:p>£18,051</text:p>
          </table:table-cell>
          <table:table-cell table:style-name="ce14" table:formula="of:=SUM([.C10:.G10])" office:value-type="currency" office:currency="GBP" office:value="20398.0746783" calcext:value-type="currency">
            <text:p>£20,398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/>
          <table:table-cell table:style-name="ce14" table:formula="of:=[.D$1]*[$'Mortgage schedule'.G11]" office:value-type="currency" office:currency="GBP" office:value="530.6123174" calcext:value-type="currency">
            <text:p>£531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1]" office:value-type="currency" office:currency="GBP" office:value="18050.52553" calcext:value-type="currency">
            <text:p>£18,051</text:p>
          </table:table-cell>
          <table:table-cell table:style-name="ce14" table:formula="of:=SUM([.C11:.G11])" office:value-type="currency" office:currency="GBP" office:value="20381.1378474" calcext:value-type="currency">
            <text:p>£20,381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/>
          <table:table-cell table:style-name="ce14" table:formula="of:=[.D$1]*[$'Mortgage schedule'.G12]" office:value-type="currency" office:currency="GBP" office:value="513.0826974" calcext:value-type="currency">
            <text:p>£513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2]" office:value-type="currency" office:currency="GBP" office:value="18050.52553" calcext:value-type="currency">
            <text:p>£18,051</text:p>
          </table:table-cell>
          <table:table-cell table:style-name="ce14" table:formula="of:=SUM([.C12:.G12])" office:value-type="currency" office:currency="GBP" office:value="20363.6082274" calcext:value-type="currency">
            <text:p>£20,364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/>
          <table:table-cell table:style-name="ce14" table:formula="of:=[.D$1]*[$'Mortgage schedule'.G13]" office:value-type="currency" office:currency="GBP" office:value="494.9395408" calcext:value-type="currency">
            <text:p>£495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3]" office:value-type="currency" office:currency="GBP" office:value="18050.52553" calcext:value-type="currency">
            <text:p>£18,051</text:p>
          </table:table-cell>
          <table:table-cell table:style-name="ce14" table:formula="of:=SUM([.C13:.G13])" office:value-type="currency" office:currency="GBP" office:value="20345.4650708" calcext:value-type="currency">
            <text:p>£20,345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/>
          <table:table-cell table:style-name="ce14" table:formula="of:=[.D$1]*[$'Mortgage schedule'.G14]" office:value-type="currency" office:currency="GBP" office:value="476.1613736" calcext:value-type="currency">
            <text:p>£476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4]" office:value-type="currency" office:currency="GBP" office:value="18050.52553" calcext:value-type="currency">
            <text:p>£18,051</text:p>
          </table:table-cell>
          <table:table-cell table:style-name="ce14" table:formula="of:=SUM([.C14:.G14])" office:value-type="currency" office:currency="GBP" office:value="20326.6869036" calcext:value-type="currency">
            <text:p>£20,327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/>
          <table:table-cell table:style-name="ce14" table:formula="of:=[.D$1]*[$'Mortgage schedule'.G15]" office:value-type="currency" office:currency="GBP" office:value="456.7259706" calcext:value-type="currency">
            <text:p>£457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5]" office:value-type="currency" office:currency="GBP" office:value="18050.52553" calcext:value-type="currency">
            <text:p>£18,051</text:p>
          </table:table-cell>
          <table:table-cell table:style-name="ce14" table:formula="of:=SUM([.C15:.G15])" office:value-type="currency" office:currency="GBP" office:value="20307.2515006" calcext:value-type="currency">
            <text:p>£20,307</text:p>
          </table:table-cell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/>
          <table:table-cell table:style-name="ce14" table:formula="of:=[.D$1]*[$'Mortgage schedule'.G16]" office:value-type="currency" office:currency="GBP" office:value="436.6103285" calcext:value-type="currency">
            <text:p>£437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6]" office:value-type="currency" office:currency="GBP" office:value="18050.52553" calcext:value-type="currency">
            <text:p>£18,051</text:p>
          </table:table-cell>
          <table:table-cell table:style-name="ce14" table:formula="of:=SUM([.C16:.G16])" office:value-type="currency" office:currency="GBP" office:value="20287.1358585" calcext:value-type="currency">
            <text:p>£20,287</text:p>
          </table:table-cell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/>
          <table:table-cell table:style-name="ce14" table:formula="of:=[.D$1]*[$'Mortgage schedule'.G17]" office:value-type="currency" office:currency="GBP" office:value="415.790639" calcext:value-type="currency">
            <text:p>£416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7]" office:value-type="currency" office:currency="GBP" office:value="18050.52553" calcext:value-type="currency">
            <text:p>£18,051</text:p>
          </table:table-cell>
          <table:table-cell table:style-name="ce14" table:formula="of:=SUM([.C17:.G17])" office:value-type="currency" office:currency="GBP" office:value="20266.316169" calcext:value-type="currency">
            <text:p>£20,266</text:p>
          </table:table-cell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/>
          <table:table-cell table:style-name="ce14" table:formula="of:=[.D$1]*[$'Mortgage schedule'.G18]" office:value-type="currency" office:currency="GBP" office:value="394.2422603" calcext:value-type="currency">
            <text:p>£394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8]" office:value-type="currency" office:currency="GBP" office:value="18050.52553" calcext:value-type="currency">
            <text:p>£18,051</text:p>
          </table:table-cell>
          <table:table-cell table:style-name="ce14" table:formula="of:=SUM([.C18:.G18])" office:value-type="currency" office:currency="GBP" office:value="20244.7677903" calcext:value-type="currency">
            <text:p>£20,245</text:p>
          </table:table-cell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/>
          <table:table-cell table:style-name="ce14" table:formula="of:=[.D$1]*[$'Mortgage schedule'.G19]" office:value-type="currency" office:currency="GBP" office:value="371.9396883" calcext:value-type="currency">
            <text:p>£372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19]" office:value-type="currency" office:currency="GBP" office:value="18050.52553" calcext:value-type="currency">
            <text:p>£18,051</text:p>
          </table:table-cell>
          <table:table-cell table:style-name="ce14" table:formula="of:=SUM([.C19:.G19])" office:value-type="currency" office:currency="GBP" office:value="20222.4652183" calcext:value-type="currency">
            <text:p>£20,222</text:p>
          </table:table-cell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/>
          <table:table-cell table:style-name="ce14" table:formula="of:=[.D$1]*[$'Mortgage schedule'.G20]" office:value-type="currency" office:currency="GBP" office:value="348.8565263" calcext:value-type="currency">
            <text:p>£349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0]" office:value-type="currency" office:currency="GBP" office:value="18050.52553" calcext:value-type="currency">
            <text:p>£18,051</text:p>
          </table:table-cell>
          <table:table-cell table:style-name="ce14" table:formula="of:=SUM([.C20:.G20])" office:value-type="currency" office:currency="GBP" office:value="20199.3820563" calcext:value-type="currency">
            <text:p>£20,199</text:p>
          </table:table-cell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/>
          <table:table-cell table:style-name="ce14" table:formula="of:=[.D$1]*[$'Mortgage schedule'.G21]" office:value-type="currency" office:currency="GBP" office:value="324.9654537" calcext:value-type="currency">
            <text:p>£325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1]" office:value-type="currency" office:currency="GBP" office:value="18050.52553" calcext:value-type="currency">
            <text:p>£18,051</text:p>
          </table:table-cell>
          <table:table-cell table:style-name="ce14" table:formula="of:=SUM([.C21:.G21])" office:value-type="currency" office:currency="GBP" office:value="20175.4909837" calcext:value-type="currency">
            <text:p>£20,175</text:p>
          </table:table-cell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/>
          <table:table-cell table:style-name="ce14" table:formula="of:=[.D$1]*[$'Mortgage schedule'.G22]" office:value-type="currency" office:currency="GBP" office:value="300.2381935" calcext:value-type="currency">
            <text:p>£300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2]" office:value-type="currency" office:currency="GBP" office:value="18050.52553" calcext:value-type="currency">
            <text:p>£18,051</text:p>
          </table:table-cell>
          <table:table-cell table:style-name="ce14" table:formula="of:=SUM([.C22:.G22])" office:value-type="currency" office:currency="GBP" office:value="20150.7637235" calcext:value-type="currency">
            <text:p>£20,151</text:p>
          </table:table-cell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/>
          <table:table-cell table:style-name="ce14" table:formula="of:=[.D$1]*[$'Mortgage schedule'.G23]" office:value-type="currency" office:currency="GBP" office:value="274.6454792" calcext:value-type="currency">
            <text:p>£275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3]" office:value-type="currency" office:currency="GBP" office:value="18050.52553" calcext:value-type="currency">
            <text:p>£18,051</text:p>
          </table:table-cell>
          <table:table-cell table:style-name="ce14" table:formula="of:=SUM([.C23:.G23])" office:value-type="currency" office:currency="GBP" office:value="20125.1710092" calcext:value-type="currency">
            <text:p>£20,125</text:p>
          </table:table-cell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4" table:formula="of:=[.D$1]*[$'Mortgage schedule'.G24]" office:value-type="currency" office:currency="GBP" office:value="248.1570199" calcext:value-type="currency">
            <text:p>£248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4]" office:value-type="currency" office:currency="GBP" office:value="18050.52553" calcext:value-type="currency">
            <text:p>£18,051</text:p>
          </table:table-cell>
          <table:table-cell table:style-name="ce14" table:formula="of:=SUM([.C24:.G24])" office:value-type="currency" office:currency="GBP" office:value="20098.6825499" calcext:value-type="currency">
            <text:p>£20,099</text:p>
          </table:table-cell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/>
          <table:table-cell table:style-name="ce14" table:formula="of:=[.D$1]*[$'Mortgage schedule'.G25]" office:value-type="currency" office:currency="GBP" office:value="220.7414645" calcext:value-type="currency">
            <text:p>£221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5]" office:value-type="currency" office:currency="GBP" office:value="18050.52553" calcext:value-type="currency">
            <text:p>£18,051</text:p>
          </table:table-cell>
          <table:table-cell table:style-name="ce14" table:formula="of:=SUM([.C25:.G25])" office:value-type="currency" office:currency="GBP" office:value="20071.2669945" calcext:value-type="currency">
            <text:p>£20,071</text:p>
          </table:table-cell>
          <table:table-cell table:number-columns-repeated="101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/>
          <table:table-cell table:style-name="ce14" table:formula="of:=[.D$1]*[$'Mortgage schedule'.G26]" office:value-type="currency" office:currency="GBP" office:value="192.3663647" calcext:value-type="currency">
            <text:p>£192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6]" office:value-type="currency" office:currency="GBP" office:value="18050.52553" calcext:value-type="currency">
            <text:p>£18,051</text:p>
          </table:table-cell>
          <table:table-cell table:style-name="ce14" table:formula="of:=SUM([.C26:.G26])" office:value-type="currency" office:currency="GBP" office:value="20042.8918947" calcext:value-type="currency">
            <text:p>£20,043</text:p>
          </table:table-cell>
          <table:table-cell table:number-columns-repeated="1016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/>
          <table:table-cell table:style-name="ce14" table:formula="of:=[.D$1]*[$'Mortgage schedule'.G27]" office:value-type="currency" office:currency="GBP" office:value="162.9981364" calcext:value-type="currency">
            <text:p>£163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7]" office:value-type="currency" office:currency="GBP" office:value="18050.52553" calcext:value-type="currency">
            <text:p>£18,051</text:p>
          </table:table-cell>
          <table:table-cell table:style-name="ce14" table:formula="of:=SUM([.C27:.G27])" office:value-type="currency" office:currency="GBP" office:value="20013.5236664" calcext:value-type="currency">
            <text:p>£20,014</text:p>
          </table:table-cell>
          <table:table-cell table:number-columns-repeated="1016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/>
          <table:table-cell table:style-name="ce14" table:formula="of:=[.D$1]*[$'Mortgage schedule'.G28]" office:value-type="currency" office:currency="GBP" office:value="132.6020201" calcext:value-type="currency">
            <text:p>£133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8]" office:value-type="currency" office:currency="GBP" office:value="18050.52553" calcext:value-type="currency">
            <text:p>£18,051</text:p>
          </table:table-cell>
          <table:table-cell table:style-name="ce14" table:formula="of:=SUM([.C28:.G28])" office:value-type="currency" office:currency="GBP" office:value="19983.1275501" calcext:value-type="currency">
            <text:p>£19,983</text:p>
          </table:table-cell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/>
          <table:table-cell table:style-name="ce14" table:formula="of:=[.D$1]*[$'Mortgage schedule'.G29]" office:value-type="currency" office:currency="GBP" office:value="101.1420397" calcext:value-type="currency">
            <text:p>£101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29]" office:value-type="currency" office:currency="GBP" office:value="18050.52553" calcext:value-type="currency">
            <text:p>£18,051</text:p>
          </table:table-cell>
          <table:table-cell table:style-name="ce14" table:formula="of:=SUM([.C29:.G29])" office:value-type="currency" office:currency="GBP" office:value="19951.6675697" calcext:value-type="currency">
            <text:p>£19,952</text:p>
          </table:table-cell>
          <table:table-cell table:number-columns-repeated="101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/>
          <table:table-cell table:style-name="ce14" table:formula="of:=[.D$1]*[$'Mortgage schedule'.G30]" office:value-type="currency" office:currency="GBP" office:value="68.58096005" calcext:value-type="currency">
            <text:p>£69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30]" office:value-type="currency" office:currency="GBP" office:value="18050.52553" calcext:value-type="currency">
            <text:p>£18,051</text:p>
          </table:table-cell>
          <table:table-cell table:style-name="ce14" table:formula="of:=SUM([.C30:.G30])" office:value-type="currency" office:currency="GBP" office:value="19919.10649005" calcext:value-type="currency">
            <text:p>£19,919</text:p>
          </table:table-cell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/>
          <table:table-cell table:style-name="ce14" table:formula="of:=[.D$1]*[$'Mortgage schedule'.G31]" office:value-type="currency" office:currency="GBP" office:value="34.88024258" calcext:value-type="currency">
            <text:p>£35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31]" office:value-type="currency" office:currency="GBP" office:value="18050.52553" calcext:value-type="currency">
            <text:p>£18,051</text:p>
          </table:table-cell>
          <table:table-cell table:style-name="ce14" table:formula="of:=SUM([.C31:.G31])" office:value-type="currency" office:currency="GBP" office:value="19885.40577258" calcext:value-type="currency">
            <text:p>£19,885</text:p>
          </table:table-cell>
          <table:table-cell table:number-columns-repeated="101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/>
          <table:table-cell table:style-name="ce14" table:formula="of:=[.D$1]*[$'Mortgage schedule'.G32]" office:value-type="currency" office:currency="GBP" office:value="0" calcext:value-type="currency">
            <text:p>£0</text:p>
          </table:table-cell>
          <table:table-cell table:style-name="ce14" table:formula="of:=[$Input.B$18]" office:value-type="currency" office:currency="GBP" office:value="350" calcext:value-type="currency">
            <text:p>£350</text:p>
          </table:table-cell>
          <table:table-cell table:style-name="ce14" table:formula="of:=[$Input.B$19]" office:value-type="currency" office:currency="GBP" office:value="1000" calcext:value-type="currency">
            <text:p>£1,000</text:p>
          </table:table-cell>
          <table:table-cell table:style-name="ce23" table:formula="of:=([$Input.B$6]-[$Input.B$16])*[.D$4]" office:value-type="currency" office:currency="GBP" office:value="450" calcext:value-type="currency">
            <text:p>£450.00</text:p>
          </table:table-cell>
          <table:table-cell table:style-name="ce14" table:formula="of:=[$'Mortgage schedule'.D32]" office:value-type="currency" office:currency="GBP" office:value="18050.52553" calcext:value-type="currency">
            <text:p>£18,051</text:p>
          </table:table-cell>
          <table:table-cell table:style-name="ce14" table:formula="of:=SUM([.C32:.G32])" office:value-type="currency" office:currency="GBP" office:value="19850.52553" calcext:value-type="currency">
            <text:p>£19,851</text:p>
          </table:table-cell>
          <table:table-cell table:number-columns-repeated="1016"/>
        </table:table-row>
        <table:table-row table:style-name="ro1" table:number-rows-repeated="96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nting" table:style-name="ta6">
        <office:forms form:automatic-focus="false" form:apply-design-mode="false"/>
        <table:table-column table:style-name="co9" table:number-columns-repeated="2" table:default-cell-style-name="ce13"/>
        <table:table-column table:style-name="co35" table:default-cell-style-name="ce13"/>
        <table:table-column table:style-name="co12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15" table:default-cell-style-name="ce13"/>
        <table:table-column table:style-name="co17" table:default-cell-style-name="ce13"/>
        <table:table-column table:style-name="co18" table:default-cell-style-name="ce13"/>
        <table:table-column table:style-name="co4" table:number-columns-repeated="15" table:default-cell-style-name="ce13"/>
        <table:table-column table:style-name="co5" table:number-columns-repeated="998" table:default-cell-style-name="ce13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Year</text:p>
          </table:table-cell>
          <table:table-cell/>
          <table:table-cell table:style-name="ce1" office:value-type="string" calcext:value-type="string">
            <text:p>Annual budget</text:p>
          </table:table-cell>
          <table:table-cell table:style-name="ce1" office:value-type="string" calcext:value-type="string">
            <text:p>Annual rent</text:p>
          </table:table-cell>
          <table:table-cell table:style-name="ce1" office:value-type="string" calcext:value-type="string">
            <text:p>Rent increase</text:p>
          </table:table-cell>
          <table:table-cell table:style-name="ce1" office:value-type="string" calcext:value-type="string">
            <text:p>New annual rent</text:p>
          </table:table-cell>
          <table:table-cell table:style-name="ce1" office:value-type="string" calcext:value-type="string">
            <text:p>Savings</text:p>
          </table:table-cell>
          <table:table-cell/>
          <table:table-cell table:style-name="ce14" office:value-type="string" calcext:value-type="string">
            <text:p>Investments start</text:p>
          </table:table-cell>
          <table:table-cell table:style-name="ce14" office:value-type="string" calcext:value-type="string">
            <text:p>Investment return</text:p>
          </table:table-cell>
          <table:table-cell table:style-name="ce14" office:value-type="string" calcext:value-type="string">
            <text:p>Investment end</text:p>
          </table:table-cell>
          <table:table-cell table:number-columns-repeated="1013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4"/>
          <table:table-cell table:style-name="ce14" table:formula="of:=[$Input.B$3]*12" office:value-type="currency" office:currency="GBP" office:value="11700" calcext:value-type="currency">
            <text:p>£11,700</text:p>
          </table:table-cell>
          <table:table-cell table:number-columns-repeated="2"/>
          <table:table-cell table:style-name="ce14" table:number-columns-repeated="2"/>
          <table:table-cell table:style-name="ce14" table:formula="of:=[$Input.B6]*[$Input.B7]" office:value-type="currency" office:currency="GBP" office:value="52500" calcext:value-type="currency">
            <text:p>£52,500</text:p>
          </table:table-cell>
          <table:table-cell table:number-columns-repeated="101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]" office:value-type="currency" office:currency="GBP" office:value="11700" calcext:value-type="currency">
            <text:p>£11,700</text:p>
          </table:table-cell>
          <table:table-cell table:style-name="ce14" table:formula="of:=[.D4]*[$Input.B$4]" office:value-type="currency" office:currency="GBP" office:value="117" calcext:value-type="currency">
            <text:p>£117</text:p>
          </table:table-cell>
          <table:table-cell table:style-name="ce14" table:formula="of:=[.D4]+[.E4]" office:value-type="currency" office:currency="GBP" office:value="11817" calcext:value-type="currency">
            <text:p>£11,817</text:p>
          </table:table-cell>
          <table:table-cell table:style-name="ce14" table:formula="of:=[.C4]-[.D4]" office:value-type="currency" office:currency="GBP" office:value="8730.24948" calcext:value-type="currency">
            <text:p>£8,730</text:p>
          </table:table-cell>
          <table:table-cell table:style-name="ce14"/>
          <table:table-cell table:style-name="ce14" table:formula="of:=[.K3]" office:value-type="currency" office:currency="GBP" office:value="52500" calcext:value-type="currency">
            <text:p>£52,500</text:p>
          </table:table-cell>
          <table:table-cell table:style-name="ce14" table:formula="of:=[.I4]*[$Input.B$21]" office:value-type="currency" office:currency="GBP" office:value="2625" calcext:value-type="currency">
            <text:p>£2,625</text:p>
          </table:table-cell>
          <table:table-cell table:style-name="ce14" table:formula="of:=[.I4]+[.G4]+[.J4]" office:value-type="currency" office:currency="GBP" office:value="63855.24948" calcext:value-type="currency">
            <text:p>£63,855</text:p>
          </table:table-cell>
          <table:table-cell table:number-columns-repeated="101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4]" office:value-type="currency" office:currency="GBP" office:value="11817" calcext:value-type="currency">
            <text:p>£11,817</text:p>
          </table:table-cell>
          <table:table-cell table:style-name="ce14" table:formula="of:=[.D5]*[$Input.B$4]" office:value-type="currency" office:currency="GBP" office:value="118.17" calcext:value-type="currency">
            <text:p>£118</text:p>
          </table:table-cell>
          <table:table-cell table:style-name="ce14" table:formula="of:=[.D5]+[.E5]" office:value-type="currency" office:currency="GBP" office:value="11935.17" calcext:value-type="currency">
            <text:p>£11,935</text:p>
          </table:table-cell>
          <table:table-cell table:style-name="ce14" table:formula="of:=[.C5]-[.D5]" office:value-type="currency" office:currency="GBP" office:value="8613.24948" calcext:value-type="currency">
            <text:p>£8,613</text:p>
          </table:table-cell>
          <table:table-cell table:style-name="ce14"/>
          <table:table-cell table:style-name="ce14" table:formula="of:=[.K4]" office:value-type="currency" office:currency="GBP" office:value="63855.24948" calcext:value-type="currency">
            <text:p>£63,855</text:p>
          </table:table-cell>
          <table:table-cell table:style-name="ce14" table:formula="of:=[.I5]*[$Input.B$21]" office:value-type="currency" office:currency="GBP" office:value="3192.762474" calcext:value-type="currency">
            <text:p>£3,193</text:p>
          </table:table-cell>
          <table:table-cell table:style-name="ce14" table:formula="of:=[.I5]+[.G5]+[.J5]" office:value-type="currency" office:currency="GBP" office:value="75661.261434" calcext:value-type="currency">
            <text:p>£75,661</text:p>
          </table:table-cell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5]" office:value-type="currency" office:currency="GBP" office:value="11935.17" calcext:value-type="currency">
            <text:p>£11,935</text:p>
          </table:table-cell>
          <table:table-cell table:style-name="ce14" table:formula="of:=[.D6]*[$Input.B$4]" office:value-type="currency" office:currency="GBP" office:value="119.3517" calcext:value-type="currency">
            <text:p>£119</text:p>
          </table:table-cell>
          <table:table-cell table:style-name="ce14" table:formula="of:=[.D6]+[.E6]" office:value-type="currency" office:currency="GBP" office:value="12054.5217" calcext:value-type="currency">
            <text:p>£12,055</text:p>
          </table:table-cell>
          <table:table-cell table:style-name="ce14" table:formula="of:=[.C6]-[.D6]" office:value-type="currency" office:currency="GBP" office:value="8495.07948" calcext:value-type="currency">
            <text:p>£8,495</text:p>
          </table:table-cell>
          <table:table-cell table:style-name="ce14"/>
          <table:table-cell table:style-name="ce14" table:formula="of:=[.K5]" office:value-type="currency" office:currency="GBP" office:value="75661.261434" calcext:value-type="currency">
            <text:p>£75,661</text:p>
          </table:table-cell>
          <table:table-cell table:style-name="ce14" table:formula="of:=[.I6]*[$Input.B$21]" office:value-type="currency" office:currency="GBP" office:value="3783.063072" calcext:value-type="currency">
            <text:p>£3,783</text:p>
          </table:table-cell>
          <table:table-cell table:style-name="ce14" table:formula="of:=[.I6]+[.G6]+[.J6]" office:value-type="currency" office:currency="GBP" office:value="87939.403986" calcext:value-type="currency">
            <text:p>£87,939</text:p>
          </table:table-cell>
          <table:table-cell table:number-columns-repeated="101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6]" office:value-type="currency" office:currency="GBP" office:value="12054.5217" calcext:value-type="currency">
            <text:p>£12,055</text:p>
          </table:table-cell>
          <table:table-cell table:style-name="ce14" table:formula="of:=[.D7]*[$Input.B$4]" office:value-type="currency" office:currency="GBP" office:value="120.545217" calcext:value-type="currency">
            <text:p>£121</text:p>
          </table:table-cell>
          <table:table-cell table:style-name="ce14" table:formula="of:=[.D7]+[.E7]" office:value-type="currency" office:currency="GBP" office:value="12175.066917" calcext:value-type="currency">
            <text:p>£12,175</text:p>
          </table:table-cell>
          <table:table-cell table:style-name="ce14" table:formula="of:=[.C7]-[.D7]" office:value-type="currency" office:currency="GBP" office:value="8375.72778" calcext:value-type="currency">
            <text:p>£8,376</text:p>
          </table:table-cell>
          <table:table-cell table:style-name="ce14"/>
          <table:table-cell table:style-name="ce14" table:formula="of:=[.K6]" office:value-type="currency" office:currency="GBP" office:value="87939.403986" calcext:value-type="currency">
            <text:p>£87,939</text:p>
          </table:table-cell>
          <table:table-cell table:style-name="ce14" table:formula="of:=[.I7]*[$Input.B$21]" office:value-type="currency" office:currency="GBP" office:value="4396.9702" calcext:value-type="currency">
            <text:p>£4,397</text:p>
          </table:table-cell>
          <table:table-cell table:style-name="ce14" table:formula="of:=[.I7]+[.G7]+[.J7]" office:value-type="currency" office:currency="GBP" office:value="100712.101966" calcext:value-type="currency">
            <text:p>£100,712</text:p>
          </table:table-cell>
          <table:table-cell table:number-columns-repeated="101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7]" office:value-type="currency" office:currency="GBP" office:value="12175.066917" calcext:value-type="currency">
            <text:p>£12,175</text:p>
          </table:table-cell>
          <table:table-cell table:style-name="ce14" table:formula="of:=[.D8]*[$Input.B$4]" office:value-type="currency" office:currency="GBP" office:value="121.7506692" calcext:value-type="currency">
            <text:p>£122</text:p>
          </table:table-cell>
          <table:table-cell table:style-name="ce14" table:formula="of:=[.D8]+[.E8]" office:value-type="currency" office:currency="GBP" office:value="12296.8175862" calcext:value-type="currency">
            <text:p>£12,297</text:p>
          </table:table-cell>
          <table:table-cell table:style-name="ce14" table:formula="of:=[.C8]-[.D8]" office:value-type="currency" office:currency="GBP" office:value="8255.182563" calcext:value-type="currency">
            <text:p>£8,255</text:p>
          </table:table-cell>
          <table:table-cell table:style-name="ce14"/>
          <table:table-cell table:style-name="ce14" table:formula="of:=[.K7]" office:value-type="currency" office:currency="GBP" office:value="100712.101966" calcext:value-type="currency">
            <text:p>£100,712</text:p>
          </table:table-cell>
          <table:table-cell table:style-name="ce14" table:formula="of:=[.I8]*[$Input.B$21]" office:value-type="currency" office:currency="GBP" office:value="5035.605099" calcext:value-type="currency">
            <text:p>£5,036</text:p>
          </table:table-cell>
          <table:table-cell table:style-name="ce14" table:formula="of:=[.I8]+[.G8]+[.J8]" office:value-type="currency" office:currency="GBP" office:value="114002.889628" calcext:value-type="currency">
            <text:p>£114,003</text:p>
          </table:table-cell>
          <table:table-cell table:number-columns-repeated="101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8]" office:value-type="currency" office:currency="GBP" office:value="12296.8175862" calcext:value-type="currency">
            <text:p>£12,297</text:p>
          </table:table-cell>
          <table:table-cell table:style-name="ce14" table:formula="of:=[.D9]*[$Input.B$4]" office:value-type="currency" office:currency="GBP" office:value="122.9681759" calcext:value-type="currency">
            <text:p>£123</text:p>
          </table:table-cell>
          <table:table-cell table:style-name="ce14" table:formula="of:=[.D9]+[.E9]" office:value-type="currency" office:currency="GBP" office:value="12419.7857621" calcext:value-type="currency">
            <text:p>£12,420</text:p>
          </table:table-cell>
          <table:table-cell table:style-name="ce14" table:formula="of:=[.C9]-[.D9]" office:value-type="currency" office:currency="GBP" office:value="8133.4318938" calcext:value-type="currency">
            <text:p>£8,133</text:p>
          </table:table-cell>
          <table:table-cell table:style-name="ce14"/>
          <table:table-cell table:style-name="ce14" table:formula="of:=[.K8]" office:value-type="currency" office:currency="GBP" office:value="114002.889628" calcext:value-type="currency">
            <text:p>£114,003</text:p>
          </table:table-cell>
          <table:table-cell table:style-name="ce14" table:formula="of:=[.I9]*[$Input.B$21]" office:value-type="currency" office:currency="GBP" office:value="5700.144482" calcext:value-type="currency">
            <text:p>£5,700</text:p>
          </table:table-cell>
          <table:table-cell table:style-name="ce14" table:formula="of:=[.I9]+[.G9]+[.J9]" office:value-type="currency" office:currency="GBP" office:value="127836.4660038" calcext:value-type="currency">
            <text:p>£127,836</text:p>
          </table:table-cell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9]" office:value-type="currency" office:currency="GBP" office:value="12419.7857621" calcext:value-type="currency">
            <text:p>£12,420</text:p>
          </table:table-cell>
          <table:table-cell table:style-name="ce14" table:formula="of:=[.D10]*[$Input.B$4]" office:value-type="currency" office:currency="GBP" office:value="124.1978576" calcext:value-type="currency">
            <text:p>£124</text:p>
          </table:table-cell>
          <table:table-cell table:style-name="ce14" table:formula="of:=[.D10]+[.E10]" office:value-type="currency" office:currency="GBP" office:value="12543.9836197" calcext:value-type="currency">
            <text:p>£12,544</text:p>
          </table:table-cell>
          <table:table-cell table:style-name="ce14" table:formula="of:=[.C10]-[.D10]" office:value-type="currency" office:currency="GBP" office:value="8010.4637179" calcext:value-type="currency">
            <text:p>£8,010</text:p>
          </table:table-cell>
          <table:table-cell table:style-name="ce14"/>
          <table:table-cell table:style-name="ce14" table:formula="of:=[.K9]" office:value-type="currency" office:currency="GBP" office:value="127836.4660038" calcext:value-type="currency">
            <text:p>£127,836</text:p>
          </table:table-cell>
          <table:table-cell table:style-name="ce14" table:formula="of:=[.I10]*[$Input.B$21]" office:value-type="currency" office:currency="GBP" office:value="6391.823301" calcext:value-type="currency">
            <text:p>£6,392</text:p>
          </table:table-cell>
          <table:table-cell table:style-name="ce14" table:formula="of:=[.I10]+[.G10]+[.J10]" office:value-type="currency" office:currency="GBP" office:value="142238.7530227" calcext:value-type="currency">
            <text:p>£142,239</text:p>
          </table:table-cell>
          <table:table-cell table:number-columns-repeated="101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0]" office:value-type="currency" office:currency="GBP" office:value="12543.9836197" calcext:value-type="currency">
            <text:p>£12,544</text:p>
          </table:table-cell>
          <table:table-cell table:style-name="ce14" table:formula="of:=[.D11]*[$Input.B$4]" office:value-type="currency" office:currency="GBP" office:value="125.4398362" calcext:value-type="currency">
            <text:p>£125</text:p>
          </table:table-cell>
          <table:table-cell table:style-name="ce14" table:formula="of:=[.D11]+[.E11]" office:value-type="currency" office:currency="GBP" office:value="12669.4234559" calcext:value-type="currency">
            <text:p>£12,669</text:p>
          </table:table-cell>
          <table:table-cell table:style-name="ce14" table:formula="of:=[.C11]-[.D11]" office:value-type="currency" office:currency="GBP" office:value="7886.2658603" calcext:value-type="currency">
            <text:p>£7,886</text:p>
          </table:table-cell>
          <table:table-cell table:style-name="ce14"/>
          <table:table-cell table:style-name="ce14" table:formula="of:=[.K10]" office:value-type="currency" office:currency="GBP" office:value="142238.7530227" calcext:value-type="currency">
            <text:p>£142,239</text:p>
          </table:table-cell>
          <table:table-cell table:style-name="ce14" table:formula="of:=[.I11]*[$Input.B$21]" office:value-type="currency" office:currency="GBP" office:value="7111.937652" calcext:value-type="currency">
            <text:p>£7,112</text:p>
          </table:table-cell>
          <table:table-cell table:style-name="ce14" table:formula="of:=[.I11]+[.G11]+[.J11]" office:value-type="currency" office:currency="GBP" office:value="157236.956535" calcext:value-type="currency">
            <text:p>£157,237</text:p>
          </table:table-cell>
          <table:table-cell table:number-columns-repeated="1013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1]" office:value-type="currency" office:currency="GBP" office:value="12669.4234559" calcext:value-type="currency">
            <text:p>£12,669</text:p>
          </table:table-cell>
          <table:table-cell table:style-name="ce14" table:formula="of:=[.D12]*[$Input.B$4]" office:value-type="currency" office:currency="GBP" office:value="126.6942346" calcext:value-type="currency">
            <text:p>£127</text:p>
          </table:table-cell>
          <table:table-cell table:style-name="ce14" table:formula="of:=[.D12]+[.E12]" office:value-type="currency" office:currency="GBP" office:value="12796.1176905" calcext:value-type="currency">
            <text:p>£12,796</text:p>
          </table:table-cell>
          <table:table-cell table:style-name="ce14" table:formula="of:=[.C12]-[.D12]" office:value-type="currency" office:currency="GBP" office:value="7760.8260241" calcext:value-type="currency">
            <text:p>£7,761</text:p>
          </table:table-cell>
          <table:table-cell table:style-name="ce14"/>
          <table:table-cell table:style-name="ce14" table:formula="of:=[.K11]" office:value-type="currency" office:currency="GBP" office:value="157236.956535" calcext:value-type="currency">
            <text:p>£157,237</text:p>
          </table:table-cell>
          <table:table-cell table:style-name="ce14" table:formula="of:=[.I12]*[$Input.B$21]" office:value-type="currency" office:currency="GBP" office:value="7861.847828" calcext:value-type="currency">
            <text:p>£7,862</text:p>
          </table:table-cell>
          <table:table-cell table:style-name="ce14" table:formula="of:=[.I12]+[.G12]+[.J12]" office:value-type="currency" office:currency="GBP" office:value="172859.6303871" calcext:value-type="currency">
            <text:p>£172,860</text:p>
          </table:table-cell>
          <table:table-cell table:number-columns-repeated="1013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2]" office:value-type="currency" office:currency="GBP" office:value="12796.1176905" calcext:value-type="currency">
            <text:p>£12,796</text:p>
          </table:table-cell>
          <table:table-cell table:style-name="ce14" table:formula="of:=[.D13]*[$Input.B$4]" office:value-type="currency" office:currency="GBP" office:value="127.9611769" calcext:value-type="currency">
            <text:p>£128</text:p>
          </table:table-cell>
          <table:table-cell table:style-name="ce14" table:formula="of:=[.D13]+[.E13]" office:value-type="currency" office:currency="GBP" office:value="12924.0788674" calcext:value-type="currency">
            <text:p>£12,924</text:p>
          </table:table-cell>
          <table:table-cell table:style-name="ce14" table:formula="of:=[.C13]-[.D13]" office:value-type="currency" office:currency="GBP" office:value="7634.1317895" calcext:value-type="currency">
            <text:p>£7,634</text:p>
          </table:table-cell>
          <table:table-cell table:style-name="ce14"/>
          <table:table-cell table:style-name="ce14" table:formula="of:=[.K12]" office:value-type="currency" office:currency="GBP" office:value="172859.6303871" calcext:value-type="currency">
            <text:p>£172,860</text:p>
          </table:table-cell>
          <table:table-cell table:style-name="ce14" table:formula="of:=[.I13]*[$Input.B$21]" office:value-type="currency" office:currency="GBP" office:value="8642.981521" calcext:value-type="currency">
            <text:p>£8,643</text:p>
          </table:table-cell>
          <table:table-cell table:style-name="ce14" table:formula="of:=[.I13]+[.G13]+[.J13]" office:value-type="currency" office:currency="GBP" office:value="189136.7436976" calcext:value-type="currency">
            <text:p>£189,137</text:p>
          </table:table-cell>
          <table:table-cell table:number-columns-repeated="1013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3]" office:value-type="currency" office:currency="GBP" office:value="12924.0788674" calcext:value-type="currency">
            <text:p>£12,924</text:p>
          </table:table-cell>
          <table:table-cell table:style-name="ce14" table:formula="of:=[.D14]*[$Input.B$4]" office:value-type="currency" office:currency="GBP" office:value="129.2407887" calcext:value-type="currency">
            <text:p>£129</text:p>
          </table:table-cell>
          <table:table-cell table:style-name="ce14" table:formula="of:=[.D14]+[.E14]" office:value-type="currency" office:currency="GBP" office:value="13053.3196561" calcext:value-type="currency">
            <text:p>£13,053</text:p>
          </table:table-cell>
          <table:table-cell table:style-name="ce14" table:formula="of:=[.C14]-[.D14]" office:value-type="currency" office:currency="GBP" office:value="7506.1706126" calcext:value-type="currency">
            <text:p>£7,506</text:p>
          </table:table-cell>
          <table:table-cell table:style-name="ce14"/>
          <table:table-cell table:style-name="ce14" table:formula="of:=[.K13]" office:value-type="currency" office:currency="GBP" office:value="189136.7436976" calcext:value-type="currency">
            <text:p>£189,137</text:p>
          </table:table-cell>
          <table:table-cell table:style-name="ce14" table:formula="of:=[.I14]*[$Input.B$21]" office:value-type="currency" office:currency="GBP" office:value="9456.837187" calcext:value-type="currency">
            <text:p>£9,457</text:p>
          </table:table-cell>
          <table:table-cell table:style-name="ce14" table:formula="of:=[.I14]+[.G14]+[.J14]" office:value-type="currency" office:currency="GBP" office:value="206099.7514972" calcext:value-type="currency">
            <text:p>£206,100</text:p>
          </table:table-cell>
          <table:table-cell table:number-columns-repeated="1013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4]" office:value-type="currency" office:currency="GBP" office:value="13053.3196561" calcext:value-type="currency">
            <text:p>£13,053</text:p>
          </table:table-cell>
          <table:table-cell table:style-name="ce14" table:formula="of:=[.D15]*[$Input.B$4]" office:value-type="currency" office:currency="GBP" office:value="130.5331966" calcext:value-type="currency">
            <text:p>£131</text:p>
          </table:table-cell>
          <table:table-cell table:style-name="ce14" table:formula="of:=[.D15]+[.E15]" office:value-type="currency" office:currency="GBP" office:value="13183.8528527" calcext:value-type="currency">
            <text:p>£13,184</text:p>
          </table:table-cell>
          <table:table-cell table:style-name="ce14" table:formula="of:=[.C15]-[.D15]" office:value-type="currency" office:currency="GBP" office:value="7376.9298239" calcext:value-type="currency">
            <text:p>£7,377</text:p>
          </table:table-cell>
          <table:table-cell table:style-name="ce14"/>
          <table:table-cell table:style-name="ce14" table:formula="of:=[.K14]" office:value-type="currency" office:currency="GBP" office:value="206099.7514972" calcext:value-type="currency">
            <text:p>£206,100</text:p>
          </table:table-cell>
          <table:table-cell table:style-name="ce14" table:formula="of:=[.I15]*[$Input.B$21]" office:value-type="currency" office:currency="GBP" office:value="10304.98758" calcext:value-type="currency">
            <text:p>£10,305</text:p>
          </table:table-cell>
          <table:table-cell table:style-name="ce14" table:formula="of:=[.I15]+[.G15]+[.J15]" office:value-type="currency" office:currency="GBP" office:value="223781.6689011" calcext:value-type="currency">
            <text:p>£223,782</text:p>
          </table:table-cell>
          <table:table-cell table:number-columns-repeated="101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5]" office:value-type="currency" office:currency="GBP" office:value="13183.8528527" calcext:value-type="currency">
            <text:p>£13,184</text:p>
          </table:table-cell>
          <table:table-cell table:style-name="ce14" table:formula="of:=[.D16]*[$Input.B$4]" office:value-type="currency" office:currency="GBP" office:value="131.8385285" calcext:value-type="currency">
            <text:p>£132</text:p>
          </table:table-cell>
          <table:table-cell table:style-name="ce14" table:formula="of:=[.D16]+[.E16]" office:value-type="currency" office:currency="GBP" office:value="13315.6913812" calcext:value-type="currency">
            <text:p>£13,316</text:p>
          </table:table-cell>
          <table:table-cell table:style-name="ce14" table:formula="of:=[.C16]-[.D16]" office:value-type="currency" office:currency="GBP" office:value="7246.3966273" calcext:value-type="currency">
            <text:p>£7,246</text:p>
          </table:table-cell>
          <table:table-cell table:style-name="ce14"/>
          <table:table-cell table:style-name="ce14" table:formula="of:=[.K15]" office:value-type="currency" office:currency="GBP" office:value="223781.6689011" calcext:value-type="currency">
            <text:p>£223,782</text:p>
          </table:table-cell>
          <table:table-cell table:style-name="ce14" table:formula="of:=[.I16]*[$Input.B$21]" office:value-type="currency" office:currency="GBP" office:value="11189.08345" calcext:value-type="currency">
            <text:p>£11,189</text:p>
          </table:table-cell>
          <table:table-cell table:style-name="ce14" table:formula="of:=[.I16]+[.G16]+[.J16]" office:value-type="currency" office:currency="GBP" office:value="242217.1489784" calcext:value-type="currency">
            <text:p>£242,217</text:p>
          </table:table-cell>
          <table:table-cell table:number-columns-repeated="1013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6]" office:value-type="currency" office:currency="GBP" office:value="13315.6913812" calcext:value-type="currency">
            <text:p>£13,316</text:p>
          </table:table-cell>
          <table:table-cell table:style-name="ce14" table:formula="of:=[.D17]*[$Input.B$4]" office:value-type="currency" office:currency="GBP" office:value="133.1569138" calcext:value-type="currency">
            <text:p>£133</text:p>
          </table:table-cell>
          <table:table-cell table:style-name="ce14" table:formula="of:=[.D17]+[.E17]" office:value-type="currency" office:currency="GBP" office:value="13448.848295" calcext:value-type="currency">
            <text:p>£13,449</text:p>
          </table:table-cell>
          <table:table-cell table:style-name="ce14" table:formula="of:=[.C17]-[.D17]" office:value-type="currency" office:currency="GBP" office:value="7114.5580988" calcext:value-type="currency">
            <text:p>£7,115</text:p>
          </table:table-cell>
          <table:table-cell table:style-name="ce14"/>
          <table:table-cell table:style-name="ce14" table:formula="of:=[.K16]" office:value-type="currency" office:currency="GBP" office:value="242217.1489784" calcext:value-type="currency">
            <text:p>£242,217</text:p>
          </table:table-cell>
          <table:table-cell table:style-name="ce14" table:formula="of:=[.I17]*[$Input.B$21]" office:value-type="currency" office:currency="GBP" office:value="12110.85745" calcext:value-type="currency">
            <text:p>£12,111</text:p>
          </table:table-cell>
          <table:table-cell table:style-name="ce14" table:formula="of:=[.I17]+[.G17]+[.J17]" office:value-type="currency" office:currency="GBP" office:value="261442.5645272" calcext:value-type="currency">
            <text:p>£261,443</text:p>
          </table:table-cell>
          <table:table-cell table:number-columns-repeated="101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7]" office:value-type="currency" office:currency="GBP" office:value="13448.848295" calcext:value-type="currency">
            <text:p>£13,449</text:p>
          </table:table-cell>
          <table:table-cell table:style-name="ce14" table:formula="of:=[.D18]*[$Input.B$4]" office:value-type="currency" office:currency="GBP" office:value="134.4884829" calcext:value-type="currency">
            <text:p>£134</text:p>
          </table:table-cell>
          <table:table-cell table:style-name="ce14" table:formula="of:=[.D18]+[.E18]" office:value-type="currency" office:currency="GBP" office:value="13583.3367779" calcext:value-type="currency">
            <text:p>£13,583</text:p>
          </table:table-cell>
          <table:table-cell table:style-name="ce14" table:formula="of:=[.C18]-[.D18]" office:value-type="currency" office:currency="GBP" office:value="6981.401185" calcext:value-type="currency">
            <text:p>£6,981</text:p>
          </table:table-cell>
          <table:table-cell table:style-name="ce14"/>
          <table:table-cell table:style-name="ce14" table:formula="of:=[.K17]" office:value-type="currency" office:currency="GBP" office:value="261442.5645272" calcext:value-type="currency">
            <text:p>£261,443</text:p>
          </table:table-cell>
          <table:table-cell table:style-name="ce14" table:formula="of:=[.I18]*[$Input.B$21]" office:value-type="currency" office:currency="GBP" office:value="13072.12823" calcext:value-type="currency">
            <text:p>£13,072</text:p>
          </table:table-cell>
          <table:table-cell table:style-name="ce14" table:formula="of:=[.I18]+[.G18]+[.J18]" office:value-type="currency" office:currency="GBP" office:value="281496.0939422" calcext:value-type="currency">
            <text:p>£281,496</text:p>
          </table:table-cell>
          <table:table-cell table:number-columns-repeated="1013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8]" office:value-type="currency" office:currency="GBP" office:value="13583.3367779" calcext:value-type="currency">
            <text:p>£13,583</text:p>
          </table:table-cell>
          <table:table-cell table:style-name="ce14" table:formula="of:=[.D19]*[$Input.B$4]" office:value-type="currency" office:currency="GBP" office:value="135.8333678" calcext:value-type="currency">
            <text:p>£136</text:p>
          </table:table-cell>
          <table:table-cell table:style-name="ce14" table:formula="of:=[.D19]+[.E19]" office:value-type="currency" office:currency="GBP" office:value="13719.1701457" calcext:value-type="currency">
            <text:p>£13,719</text:p>
          </table:table-cell>
          <table:table-cell table:style-name="ce14" table:formula="of:=[.C19]-[.D19]" office:value-type="currency" office:currency="GBP" office:value="6846.9127021" calcext:value-type="currency">
            <text:p>£6,847</text:p>
          </table:table-cell>
          <table:table-cell table:style-name="ce14"/>
          <table:table-cell table:style-name="ce14" table:formula="of:=[.K18]" office:value-type="currency" office:currency="GBP" office:value="281496.0939422" calcext:value-type="currency">
            <text:p>£281,496</text:p>
          </table:table-cell>
          <table:table-cell table:style-name="ce14" table:formula="of:=[.I19]*[$Input.B$21]" office:value-type="currency" office:currency="GBP" office:value="14074.8047" calcext:value-type="currency">
            <text:p>£14,075</text:p>
          </table:table-cell>
          <table:table-cell table:style-name="ce14" table:formula="of:=[.I19]+[.G19]+[.J19]" office:value-type="currency" office:currency="GBP" office:value="302417.8113443" calcext:value-type="currency">
            <text:p>£302,418</text:p>
          </table:table-cell>
          <table:table-cell table:number-columns-repeated="101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19]" office:value-type="currency" office:currency="GBP" office:value="13719.1701457" calcext:value-type="currency">
            <text:p>£13,719</text:p>
          </table:table-cell>
          <table:table-cell table:style-name="ce14" table:formula="of:=[.D20]*[$Input.B$4]" office:value-type="currency" office:currency="GBP" office:value="137.1917015" calcext:value-type="currency">
            <text:p>£137</text:p>
          </table:table-cell>
          <table:table-cell table:style-name="ce14" table:formula="of:=[.D20]+[.E20]" office:value-type="currency" office:currency="GBP" office:value="13856.3618472" calcext:value-type="currency">
            <text:p>£13,856</text:p>
          </table:table-cell>
          <table:table-cell table:style-name="ce14" table:formula="of:=[.C20]-[.D20]" office:value-type="currency" office:currency="GBP" office:value="6711.0793343" calcext:value-type="currency">
            <text:p>£6,711</text:p>
          </table:table-cell>
          <table:table-cell table:style-name="ce14"/>
          <table:table-cell table:style-name="ce14" table:formula="of:=[.K19]" office:value-type="currency" office:currency="GBP" office:value="302417.8113443" calcext:value-type="currency">
            <text:p>£302,418</text:p>
          </table:table-cell>
          <table:table-cell table:style-name="ce14" table:formula="of:=[.I20]*[$Input.B$21]" office:value-type="currency" office:currency="GBP" office:value="15120.89057" calcext:value-type="currency">
            <text:p>£15,121</text:p>
          </table:table-cell>
          <table:table-cell table:style-name="ce14" table:formula="of:=[.I20]+[.G20]+[.J20]" office:value-type="currency" office:currency="GBP" office:value="324249.7812486" calcext:value-type="currency">
            <text:p>£324,250</text:p>
          </table:table-cell>
          <table:table-cell table:number-columns-repeated="1013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0]" office:value-type="currency" office:currency="GBP" office:value="13856.3618472" calcext:value-type="currency">
            <text:p>£13,856</text:p>
          </table:table-cell>
          <table:table-cell table:style-name="ce14" table:formula="of:=[.D21]*[$Input.B$4]" office:value-type="currency" office:currency="GBP" office:value="138.5636185" calcext:value-type="currency">
            <text:p>£139</text:p>
          </table:table-cell>
          <table:table-cell table:style-name="ce14" table:formula="of:=[.D21]+[.E21]" office:value-type="currency" office:currency="GBP" office:value="13994.9254657" calcext:value-type="currency">
            <text:p>£13,995</text:p>
          </table:table-cell>
          <table:table-cell table:style-name="ce14" table:formula="of:=[.C21]-[.D21]" office:value-type="currency" office:currency="GBP" office:value="6573.8876328" calcext:value-type="currency">
            <text:p>£6,574</text:p>
          </table:table-cell>
          <table:table-cell table:style-name="ce14"/>
          <table:table-cell table:style-name="ce14" table:formula="of:=[.K20]" office:value-type="currency" office:currency="GBP" office:value="324249.7812486" calcext:value-type="currency">
            <text:p>£324,250</text:p>
          </table:table-cell>
          <table:table-cell table:style-name="ce14" table:formula="of:=[.I21]*[$Input.B$21]" office:value-type="currency" office:currency="GBP" office:value="16212.48907" calcext:value-type="currency">
            <text:p>£16,212</text:p>
          </table:table-cell>
          <table:table-cell table:style-name="ce14" table:formula="of:=[.I21]+[.G21]+[.J21]" office:value-type="currency" office:currency="GBP" office:value="347036.1579514" calcext:value-type="currency">
            <text:p>£347,036</text:p>
          </table:table-cell>
          <table:table-cell table:number-columns-repeated="1013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1]" office:value-type="currency" office:currency="GBP" office:value="13994.9254657" calcext:value-type="currency">
            <text:p>£13,995</text:p>
          </table:table-cell>
          <table:table-cell table:style-name="ce14" table:formula="of:=[.D22]*[$Input.B$4]" office:value-type="currency" office:currency="GBP" office:value="139.9492547" calcext:value-type="currency">
            <text:p>£140</text:p>
          </table:table-cell>
          <table:table-cell table:style-name="ce14" table:formula="of:=[.D22]+[.E22]" office:value-type="currency" office:currency="GBP" office:value="14134.8747204" calcext:value-type="currency">
            <text:p>£14,135</text:p>
          </table:table-cell>
          <table:table-cell table:style-name="ce14" table:formula="of:=[.C22]-[.D22]" office:value-type="currency" office:currency="GBP" office:value="6435.3240143" calcext:value-type="currency">
            <text:p>£6,435</text:p>
          </table:table-cell>
          <table:table-cell table:style-name="ce14"/>
          <table:table-cell table:style-name="ce14" table:formula="of:=[.K21]" office:value-type="currency" office:currency="GBP" office:value="347036.1579514" calcext:value-type="currency">
            <text:p>£347,036</text:p>
          </table:table-cell>
          <table:table-cell table:style-name="ce14" table:formula="of:=[.I22]*[$Input.B$21]" office:value-type="currency" office:currency="GBP" office:value="17351.8079" calcext:value-type="currency">
            <text:p>£17,352</text:p>
          </table:table-cell>
          <table:table-cell table:style-name="ce14" table:formula="of:=[.I22]+[.G22]+[.J22]" office:value-type="currency" office:currency="GBP" office:value="370823.2898657" calcext:value-type="currency">
            <text:p>£370,823</text:p>
          </table:table-cell>
          <table:table-cell table:number-columns-repeated="1013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2]" office:value-type="currency" office:currency="GBP" office:value="14134.8747204" calcext:value-type="currency">
            <text:p>£14,135</text:p>
          </table:table-cell>
          <table:table-cell table:style-name="ce14" table:formula="of:=[.D23]*[$Input.B$4]" office:value-type="currency" office:currency="GBP" office:value="141.3487472" calcext:value-type="currency">
            <text:p>£141</text:p>
          </table:table-cell>
          <table:table-cell table:style-name="ce14" table:formula="of:=[.D23]+[.E23]" office:value-type="currency" office:currency="GBP" office:value="14276.2234676" calcext:value-type="currency">
            <text:p>£14,276</text:p>
          </table:table-cell>
          <table:table-cell table:style-name="ce14" table:formula="of:=[.C23]-[.D23]" office:value-type="currency" office:currency="GBP" office:value="6295.3747596" calcext:value-type="currency">
            <text:p>£6,295</text:p>
          </table:table-cell>
          <table:table-cell table:style-name="ce14"/>
          <table:table-cell table:style-name="ce14" table:formula="of:=[.K22]" office:value-type="currency" office:currency="GBP" office:value="370823.2898657" calcext:value-type="currency">
            <text:p>£370,823</text:p>
          </table:table-cell>
          <table:table-cell table:style-name="ce14" table:formula="of:=[.I23]*[$Input.B$21]" office:value-type="currency" office:currency="GBP" office:value="18541.1645" calcext:value-type="currency">
            <text:p>£18,541</text:p>
          </table:table-cell>
          <table:table-cell table:style-name="ce14" table:formula="of:=[.I23]+[.G23]+[.J23]" office:value-type="currency" office:currency="GBP" office:value="395659.8291253" calcext:value-type="currency">
            <text:p>£395,660</text:p>
          </table:table-cell>
          <table:table-cell table:number-columns-repeated="1013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3]" office:value-type="currency" office:currency="GBP" office:value="14276.2234676" calcext:value-type="currency">
            <text:p>£14,276</text:p>
          </table:table-cell>
          <table:table-cell table:style-name="ce14" table:formula="of:=[.D24]*[$Input.B$4]" office:value-type="currency" office:currency="GBP" office:value="142.7622347" calcext:value-type="currency">
            <text:p>£143</text:p>
          </table:table-cell>
          <table:table-cell table:style-name="ce14" table:formula="of:=[.D24]+[.E24]" office:value-type="currency" office:currency="GBP" office:value="14418.9857023" calcext:value-type="currency">
            <text:p>£14,419</text:p>
          </table:table-cell>
          <table:table-cell table:style-name="ce14" table:formula="of:=[.C24]-[.D24]" office:value-type="currency" office:currency="GBP" office:value="6154.0260124" calcext:value-type="currency">
            <text:p>£6,154</text:p>
          </table:table-cell>
          <table:table-cell table:style-name="ce14"/>
          <table:table-cell table:style-name="ce14" table:formula="of:=[.K23]" office:value-type="currency" office:currency="GBP" office:value="395659.8291253" calcext:value-type="currency">
            <text:p>£395,660</text:p>
          </table:table-cell>
          <table:table-cell table:style-name="ce14" table:formula="of:=[.I24]*[$Input.B$21]" office:value-type="currency" office:currency="GBP" office:value="19782.99146" calcext:value-type="currency">
            <text:p>£19,783</text:p>
          </table:table-cell>
          <table:table-cell table:style-name="ce14" table:formula="of:=[.I24]+[.G24]+[.J24]" office:value-type="currency" office:currency="GBP" office:value="421596.8465977" calcext:value-type="currency">
            <text:p>£421,597</text:p>
          </table:table-cell>
          <table:table-cell table:number-columns-repeated="1013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4]" office:value-type="currency" office:currency="GBP" office:value="14418.9857023" calcext:value-type="currency">
            <text:p>£14,419</text:p>
          </table:table-cell>
          <table:table-cell table:style-name="ce14" table:formula="of:=[.D25]*[$Input.B$4]" office:value-type="currency" office:currency="GBP" office:value="144.189857" calcext:value-type="currency">
            <text:p>£144</text:p>
          </table:table-cell>
          <table:table-cell table:style-name="ce14" table:formula="of:=[.D25]+[.E25]" office:value-type="currency" office:currency="GBP" office:value="14563.1755593" calcext:value-type="currency">
            <text:p>£14,563</text:p>
          </table:table-cell>
          <table:table-cell table:style-name="ce14" table:formula="of:=[.C25]-[.D25]" office:value-type="currency" office:currency="GBP" office:value="6011.2637777" calcext:value-type="currency">
            <text:p>£6,011</text:p>
          </table:table-cell>
          <table:table-cell table:style-name="ce14"/>
          <table:table-cell table:style-name="ce14" table:formula="of:=[.K24]" office:value-type="currency" office:currency="GBP" office:value="421596.8465977" calcext:value-type="currency">
            <text:p>£421,597</text:p>
          </table:table-cell>
          <table:table-cell table:style-name="ce14" table:formula="of:=[.I25]*[$Input.B$21]" office:value-type="currency" office:currency="GBP" office:value="21079.84233" calcext:value-type="currency">
            <text:p>£21,080</text:p>
          </table:table-cell>
          <table:table-cell table:style-name="ce14" table:formula="of:=[.I25]+[.G25]+[.J25]" office:value-type="currency" office:currency="GBP" office:value="448687.9527054" calcext:value-type="currency">
            <text:p>£448,688</text:p>
          </table:table-cell>
          <table:table-cell table:number-columns-repeated="1013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5]" office:value-type="currency" office:currency="GBP" office:value="14563.1755593" calcext:value-type="currency">
            <text:p>£14,563</text:p>
          </table:table-cell>
          <table:table-cell table:style-name="ce14" table:formula="of:=[.D26]*[$Input.B$4]" office:value-type="currency" office:currency="GBP" office:value="145.6317556" calcext:value-type="currency">
            <text:p>£146</text:p>
          </table:table-cell>
          <table:table-cell table:style-name="ce14" table:formula="of:=[.D26]+[.E26]" office:value-type="currency" office:currency="GBP" office:value="14708.8073149" calcext:value-type="currency">
            <text:p>£14,709</text:p>
          </table:table-cell>
          <table:table-cell table:style-name="ce14" table:formula="of:=[.C26]-[.D26]" office:value-type="currency" office:currency="GBP" office:value="5867.0739207" calcext:value-type="currency">
            <text:p>£5,867</text:p>
          </table:table-cell>
          <table:table-cell table:style-name="ce14"/>
          <table:table-cell table:style-name="ce14" table:formula="of:=[.K25]" office:value-type="currency" office:currency="GBP" office:value="448687.9527054" calcext:value-type="currency">
            <text:p>£448,688</text:p>
          </table:table-cell>
          <table:table-cell table:style-name="ce14" table:formula="of:=[.I26]*[$Input.B$21]" office:value-type="currency" office:currency="GBP" office:value="22434.39764" calcext:value-type="currency">
            <text:p>£22,434</text:p>
          </table:table-cell>
          <table:table-cell table:style-name="ce14" table:formula="of:=[.I26]+[.G26]+[.J26]" office:value-type="currency" office:currency="GBP" office:value="476989.4242661" calcext:value-type="currency">
            <text:p>£476,989</text:p>
          </table:table-cell>
          <table:table-cell table:number-columns-repeated="1013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6]" office:value-type="currency" office:currency="GBP" office:value="14708.8073149" calcext:value-type="currency">
            <text:p>£14,709</text:p>
          </table:table-cell>
          <table:table-cell table:style-name="ce14" table:formula="of:=[.D27]*[$Input.B$4]" office:value-type="currency" office:currency="GBP" office:value="147.0880731" calcext:value-type="currency">
            <text:p>£147</text:p>
          </table:table-cell>
          <table:table-cell table:style-name="ce14" table:formula="of:=[.D27]+[.E27]" office:value-type="currency" office:currency="GBP" office:value="14855.895388" calcext:value-type="currency">
            <text:p>£14,856</text:p>
          </table:table-cell>
          <table:table-cell table:style-name="ce14" table:formula="of:=[.C27]-[.D27]" office:value-type="currency" office:currency="GBP" office:value="5721.4421651" calcext:value-type="currency">
            <text:p>£5,721</text:p>
          </table:table-cell>
          <table:table-cell table:style-name="ce14"/>
          <table:table-cell table:style-name="ce14" table:formula="of:=[.K26]" office:value-type="currency" office:currency="GBP" office:value="476989.4242661" calcext:value-type="currency">
            <text:p>£476,989</text:p>
          </table:table-cell>
          <table:table-cell table:style-name="ce14" table:formula="of:=[.I27]*[$Input.B$21]" office:value-type="currency" office:currency="GBP" office:value="23849.47122" calcext:value-type="currency">
            <text:p>£23,849</text:p>
          </table:table-cell>
          <table:table-cell table:style-name="ce14" table:formula="of:=[.I27]+[.G27]+[.J27]" office:value-type="currency" office:currency="GBP" office:value="506560.3376512" calcext:value-type="currency">
            <text:p>£506,560</text:p>
          </table:table-cell>
          <table:table-cell table:number-columns-repeated="1013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7]" office:value-type="currency" office:currency="GBP" office:value="14855.895388" calcext:value-type="currency">
            <text:p>£14,856</text:p>
          </table:table-cell>
          <table:table-cell table:style-name="ce14" table:formula="of:=[.D28]*[$Input.B$4]" office:value-type="currency" office:currency="GBP" office:value="148.5589539" calcext:value-type="currency">
            <text:p>£149</text:p>
          </table:table-cell>
          <table:table-cell table:style-name="ce14" table:formula="of:=[.D28]+[.E28]" office:value-type="currency" office:currency="GBP" office:value="15004.4543419" calcext:value-type="currency">
            <text:p>£15,004</text:p>
          </table:table-cell>
          <table:table-cell table:style-name="ce14" table:formula="of:=[.C28]-[.D28]" office:value-type="currency" office:currency="GBP" office:value="5574.354092" calcext:value-type="currency">
            <text:p>£5,574</text:p>
          </table:table-cell>
          <table:table-cell table:style-name="ce14"/>
          <table:table-cell table:style-name="ce14" table:formula="of:=[.K27]" office:value-type="currency" office:currency="GBP" office:value="506560.3376512" calcext:value-type="currency">
            <text:p>£506,560</text:p>
          </table:table-cell>
          <table:table-cell table:style-name="ce14" table:formula="of:=[.I28]*[$Input.B$21]" office:value-type="currency" office:currency="GBP" office:value="25328.01689" calcext:value-type="currency">
            <text:p>£25,328</text:p>
          </table:table-cell>
          <table:table-cell table:style-name="ce14" table:formula="of:=[.I28]+[.G28]+[.J28]" office:value-type="currency" office:currency="GBP" office:value="537462.7086332" calcext:value-type="currency">
            <text:p>£537,463</text:p>
          </table:table-cell>
          <table:table-cell table:number-columns-repeated="1013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8]" office:value-type="currency" office:currency="GBP" office:value="15004.4543419" calcext:value-type="currency">
            <text:p>£15,004</text:p>
          </table:table-cell>
          <table:table-cell table:style-name="ce14" table:formula="of:=[.D29]*[$Input.B$4]" office:value-type="currency" office:currency="GBP" office:value="150.0445434" calcext:value-type="currency">
            <text:p>£150</text:p>
          </table:table-cell>
          <table:table-cell table:style-name="ce14" table:formula="of:=[.D29]+[.E29]" office:value-type="currency" office:currency="GBP" office:value="15154.4988853" calcext:value-type="currency">
            <text:p>£15,154</text:p>
          </table:table-cell>
          <table:table-cell table:style-name="ce14" table:formula="of:=[.C29]-[.D29]" office:value-type="currency" office:currency="GBP" office:value="5425.7951381" calcext:value-type="currency">
            <text:p>£5,426</text:p>
          </table:table-cell>
          <table:table-cell table:style-name="ce14"/>
          <table:table-cell table:style-name="ce14" table:formula="of:=[.K28]" office:value-type="currency" office:currency="GBP" office:value="537462.7086332" calcext:value-type="currency">
            <text:p>£537,463</text:p>
          </table:table-cell>
          <table:table-cell table:style-name="ce14" table:formula="of:=[.I29]*[$Input.B$21]" office:value-type="currency" office:currency="GBP" office:value="26873.13544" calcext:value-type="currency">
            <text:p>£26,873</text:p>
          </table:table-cell>
          <table:table-cell table:style-name="ce14" table:formula="of:=[.I29]+[.G29]+[.J29]" office:value-type="currency" office:currency="GBP" office:value="569761.6392113" calcext:value-type="currency">
            <text:p>£569,762</text:p>
          </table:table-cell>
          <table:table-cell table:number-columns-repeated="1013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29]" office:value-type="currency" office:currency="GBP" office:value="15154.4988853" calcext:value-type="currency">
            <text:p>£15,154</text:p>
          </table:table-cell>
          <table:table-cell table:style-name="ce14" table:formula="of:=[.D30]*[$Input.B$4]" office:value-type="currency" office:currency="GBP" office:value="151.5449889" calcext:value-type="currency">
            <text:p>£152</text:p>
          </table:table-cell>
          <table:table-cell table:style-name="ce14" table:formula="of:=[.D30]+[.E30]" office:value-type="currency" office:currency="GBP" office:value="15306.0438742" calcext:value-type="currency">
            <text:p>£15,306</text:p>
          </table:table-cell>
          <table:table-cell table:style-name="ce14" table:formula="of:=[.C30]-[.D30]" office:value-type="currency" office:currency="GBP" office:value="5275.7505947" calcext:value-type="currency">
            <text:p>£5,276</text:p>
          </table:table-cell>
          <table:table-cell table:style-name="ce14"/>
          <table:table-cell table:style-name="ce14" table:formula="of:=[.K29]" office:value-type="currency" office:currency="GBP" office:value="569761.6392113" calcext:value-type="currency">
            <text:p>£569,762</text:p>
          </table:table-cell>
          <table:table-cell table:style-name="ce14" table:formula="of:=[.I30]*[$Input.B$21]" office:value-type="currency" office:currency="GBP" office:value="28488.08196" calcext:value-type="currency">
            <text:p>£28,488</text:p>
          </table:table-cell>
          <table:table-cell table:style-name="ce14" table:formula="of:=[.I30]+[.G30]+[.J30]" office:value-type="currency" office:currency="GBP" office:value="603525.471766" calcext:value-type="currency">
            <text:p>£603,525</text:p>
          </table:table-cell>
          <table:table-cell table:number-columns-repeated="1013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0]" office:value-type="currency" office:currency="GBP" office:value="15306.0438742" calcext:value-type="currency">
            <text:p>£15,306</text:p>
          </table:table-cell>
          <table:table-cell table:style-name="ce14" table:formula="of:=[.D31]*[$Input.B$4]" office:value-type="currency" office:currency="GBP" office:value="153.0604387" calcext:value-type="currency">
            <text:p>£153</text:p>
          </table:table-cell>
          <table:table-cell table:style-name="ce14" table:formula="of:=[.D31]+[.E31]" office:value-type="currency" office:currency="GBP" office:value="15459.1043129" calcext:value-type="currency">
            <text:p>£15,459</text:p>
          </table:table-cell>
          <table:table-cell table:style-name="ce14" table:formula="of:=[.C31]-[.D31]" office:value-type="currency" office:currency="GBP" office:value="5124.2056058" calcext:value-type="currency">
            <text:p>£5,124</text:p>
          </table:table-cell>
          <table:table-cell table:style-name="ce14"/>
          <table:table-cell table:style-name="ce14" table:formula="of:=[.K30]" office:value-type="currency" office:currency="GBP" office:value="603525.471766" calcext:value-type="currency">
            <text:p>£603,525</text:p>
          </table:table-cell>
          <table:table-cell table:style-name="ce14" table:formula="of:=[.I31]*[$Input.B$21]" office:value-type="currency" office:currency="GBP" office:value="30176.27359" calcext:value-type="currency">
            <text:p>£30,176</text:p>
          </table:table-cell>
          <table:table-cell table:style-name="ce14" table:formula="of:=[.I31]+[.G31]+[.J31]" office:value-type="currency" office:currency="GBP" office:value="638825.9509618" calcext:value-type="currency">
            <text:p>£638,826</text:p>
          </table:table-cell>
          <table:table-cell table:number-columns-repeated="1013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1]" office:value-type="currency" office:currency="GBP" office:value="15459.1043129" calcext:value-type="currency">
            <text:p>£15,459</text:p>
          </table:table-cell>
          <table:table-cell table:style-name="ce14" table:formula="of:=[.D32]*[$Input.B$4]" office:value-type="currency" office:currency="GBP" office:value="154.5910431" calcext:value-type="currency">
            <text:p>£155</text:p>
          </table:table-cell>
          <table:table-cell table:style-name="ce14" table:formula="of:=[.D32]+[.E32]" office:value-type="currency" office:currency="GBP" office:value="15613.695356" calcext:value-type="currency">
            <text:p>£15,614</text:p>
          </table:table-cell>
          <table:table-cell table:style-name="ce14" table:formula="of:=[.C32]-[.D32]" office:value-type="currency" office:currency="GBP" office:value="4971.1451671" calcext:value-type="currency">
            <text:p>£4,971</text:p>
          </table:table-cell>
          <table:table-cell table:style-name="ce14"/>
          <table:table-cell table:style-name="ce14" table:formula="of:=[.K31]" office:value-type="currency" office:currency="GBP" office:value="638825.9509618" calcext:value-type="currency">
            <text:p>£638,826</text:p>
          </table:table-cell>
          <table:table-cell table:style-name="ce14" table:formula="of:=[.I32]*[$Input.B$21]" office:value-type="currency" office:currency="GBP" office:value="31941.29755" calcext:value-type="currency">
            <text:p>£31,941</text:p>
          </table:table-cell>
          <table:table-cell table:style-name="ce14" table:formula="of:=[.I32]+[.G32]+[.J32]" office:value-type="currency" office:currency="GBP" office:value="675738.3936789" calcext:value-type="currency">
            <text:p>£675,738</text:p>
          </table:table-cell>
          <table:table-cell table:number-columns-repeated="1013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2]" office:value-type="currency" office:currency="GBP" office:value="15613.695356" calcext:value-type="currency">
            <text:p>£15,614</text:p>
          </table:table-cell>
          <table:table-cell table:style-name="ce14" table:formula="of:=[.D33]*[$Input.B$4]" office:value-type="currency" office:currency="GBP" office:value="156.1369536" calcext:value-type="currency">
            <text:p>£156</text:p>
          </table:table-cell>
          <table:table-cell table:style-name="ce14" table:formula="of:=[.D33]+[.E33]" office:value-type="currency" office:currency="GBP" office:value="15769.8323096" calcext:value-type="currency">
            <text:p>£15,770</text:p>
          </table:table-cell>
          <table:table-cell table:style-name="ce14" table:formula="of:=[.C33]-[.D33]" office:value-type="currency" office:currency="GBP" office:value="4816.554124" calcext:value-type="currency">
            <text:p>£4,817</text:p>
          </table:table-cell>
          <table:table-cell table:style-name="ce14"/>
          <table:table-cell table:style-name="ce14" table:formula="of:=[.K32]" office:value-type="currency" office:currency="GBP" office:value="675738.3936789" calcext:value-type="currency">
            <text:p>£675,738</text:p>
          </table:table-cell>
          <table:table-cell table:style-name="ce14" table:formula="of:=[.I33]*[$Input.B$21]" office:value-type="currency" office:currency="GBP" office:value="33786.91969" calcext:value-type="currency">
            <text:p>£33,787</text:p>
          </table:table-cell>
          <table:table-cell table:style-name="ce14" table:formula="of:=[.I33]+[.G33]+[.J33]" office:value-type="currency" office:currency="GBP" office:value="714341.8674929" calcext:value-type="currency">
            <text:p>£714,342</text:p>
          </table:table-cell>
          <table:table-cell table:number-columns-repeated="101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3]" office:value-type="currency" office:currency="GBP" office:value="15769.8323096" calcext:value-type="currency">
            <text:p>£15,770</text:p>
          </table:table-cell>
          <table:table-cell table:style-name="ce14" table:formula="of:=[.D34]*[$Input.B$4]" office:value-type="currency" office:currency="GBP" office:value="157.6983231" calcext:value-type="currency">
            <text:p>£158</text:p>
          </table:table-cell>
          <table:table-cell table:style-name="ce14" table:formula="of:=[.D34]+[.E34]" office:value-type="currency" office:currency="GBP" office:value="15927.5306327" calcext:value-type="currency">
            <text:p>£15,928</text:p>
          </table:table-cell>
          <table:table-cell table:style-name="ce14" table:formula="of:=[.C34]-[.D34]" office:value-type="currency" office:currency="GBP" office:value="4660.4171704" calcext:value-type="currency">
            <text:p>£4,660</text:p>
          </table:table-cell>
          <table:table-cell table:style-name="ce14"/>
          <table:table-cell table:style-name="ce14" table:formula="of:=[.K33]" office:value-type="currency" office:currency="GBP" office:value="714341.8674929" calcext:value-type="currency">
            <text:p>£714,342</text:p>
          </table:table-cell>
          <table:table-cell table:style-name="ce14" table:formula="of:=[.I34]*[$Input.B$21]" office:value-type="currency" office:currency="GBP" office:value="35717.09338" calcext:value-type="currency">
            <text:p>£35,717</text:p>
          </table:table-cell>
          <table:table-cell table:style-name="ce14" table:formula="of:=[.I34]+[.G34]+[.J34]" office:value-type="currency" office:currency="GBP" office:value="754719.3780433" calcext:value-type="currency">
            <text:p>£754,719</text:p>
          </table:table-cell>
          <table:table-cell table:number-columns-repeated="1013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4]" office:value-type="currency" office:currency="GBP" office:value="15927.5306327" calcext:value-type="currency">
            <text:p>£15,928</text:p>
          </table:table-cell>
          <table:table-cell table:style-name="ce14" table:formula="of:=[.D35]*[$Input.B$4]" office:value-type="currency" office:currency="GBP" office:value="159.2753063" calcext:value-type="currency">
            <text:p>£159</text:p>
          </table:table-cell>
          <table:table-cell table:style-name="ce14" table:formula="of:=[.D35]+[.E35]" office:value-type="currency" office:currency="GBP" office:value="16086.805939" calcext:value-type="currency">
            <text:p>£16,087</text:p>
          </table:table-cell>
          <table:table-cell table:style-name="ce14" table:formula="of:=[.C35]-[.D35]" office:value-type="currency" office:currency="GBP" office:value="4502.7188473" calcext:value-type="currency">
            <text:p>£4,503</text:p>
          </table:table-cell>
          <table:table-cell table:style-name="ce14"/>
          <table:table-cell table:style-name="ce14" table:formula="of:=[.K34]" office:value-type="currency" office:currency="GBP" office:value="754719.3780433" calcext:value-type="currency">
            <text:p>£754,719</text:p>
          </table:table-cell>
          <table:table-cell table:style-name="ce14" table:formula="of:=[.I35]*[$Input.B$21]" office:value-type="currency" office:currency="GBP" office:value="37735.96891" calcext:value-type="currency">
            <text:p>£37,736</text:p>
          </table:table-cell>
          <table:table-cell table:style-name="ce14" table:formula="of:=[.I35]+[.G35]+[.J35]" office:value-type="currency" office:currency="GBP" office:value="796958.0658006" calcext:value-type="currency">
            <text:p>£796,958</text:p>
          </table:table-cell>
          <table:table-cell table:number-columns-repeated="101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5]" office:value-type="currency" office:currency="GBP" office:value="16086.805939" calcext:value-type="currency">
            <text:p>£16,087</text:p>
          </table:table-cell>
          <table:table-cell table:style-name="ce14" table:formula="of:=[.D36]*[$Input.B$4]" office:value-type="currency" office:currency="GBP" office:value="160.8680594" calcext:value-type="currency">
            <text:p>£161</text:p>
          </table:table-cell>
          <table:table-cell table:style-name="ce14" table:formula="of:=[.D36]+[.E36]" office:value-type="currency" office:currency="GBP" office:value="16247.6739984" calcext:value-type="currency">
            <text:p>£16,248</text:p>
          </table:table-cell>
          <table:table-cell table:style-name="ce14" table:formula="of:=[.C36]-[.D36]" office:value-type="currency" office:currency="GBP" office:value="4343.443541" calcext:value-type="currency">
            <text:p>£4,343</text:p>
          </table:table-cell>
          <table:table-cell table:style-name="ce14"/>
          <table:table-cell table:style-name="ce14" table:formula="of:=[.K35]" office:value-type="currency" office:currency="GBP" office:value="796958.0658006" calcext:value-type="currency">
            <text:p>£796,958</text:p>
          </table:table-cell>
          <table:table-cell table:style-name="ce14" table:formula="of:=[.I36]*[$Input.B$21]" office:value-type="currency" office:currency="GBP" office:value="39847.9033" calcext:value-type="currency">
            <text:p>£39,848</text:p>
          </table:table-cell>
          <table:table-cell table:style-name="ce14" table:formula="of:=[.I36]+[.G36]+[.J36]" office:value-type="currency" office:currency="GBP" office:value="841149.4126416" calcext:value-type="currency">
            <text:p>£841,149</text:p>
          </table:table-cell>
          <table:table-cell table:number-columns-repeated="1013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6]" office:value-type="currency" office:currency="GBP" office:value="16247.6739984" calcext:value-type="currency">
            <text:p>£16,248</text:p>
          </table:table-cell>
          <table:table-cell table:style-name="ce14" table:formula="of:=[.D37]*[$Input.B$4]" office:value-type="currency" office:currency="GBP" office:value="162.47674" calcext:value-type="currency">
            <text:p>£162</text:p>
          </table:table-cell>
          <table:table-cell table:style-name="ce14" table:formula="of:=[.D37]+[.E37]" office:value-type="currency" office:currency="GBP" office:value="16410.1507384" calcext:value-type="currency">
            <text:p>£16,410</text:p>
          </table:table-cell>
          <table:table-cell table:style-name="ce14" table:formula="of:=[.C37]-[.D37]" office:value-type="currency" office:currency="GBP" office:value="4182.5754816" calcext:value-type="currency">
            <text:p>£4,183</text:p>
          </table:table-cell>
          <table:table-cell table:style-name="ce14"/>
          <table:table-cell table:style-name="ce14" table:formula="of:=[.K36]" office:value-type="currency" office:currency="GBP" office:value="841149.4126416" calcext:value-type="currency">
            <text:p>£841,149</text:p>
          </table:table-cell>
          <table:table-cell table:style-name="ce14" table:formula="of:=[.I37]*[$Input.B$21]" office:value-type="currency" office:currency="GBP" office:value="42057.47064" calcext:value-type="currency">
            <text:p>£42,057</text:p>
          </table:table-cell>
          <table:table-cell table:style-name="ce14" table:formula="of:=[.I37]+[.G37]+[.J37]" office:value-type="currency" office:currency="GBP" office:value="887389.4587632" calcext:value-type="currency">
            <text:p>£887,389</text:p>
          </table:table-cell>
          <table:table-cell table:number-columns-repeated="1013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7]" office:value-type="currency" office:currency="GBP" office:value="16410.1507384" calcext:value-type="currency">
            <text:p>£16,410</text:p>
          </table:table-cell>
          <table:table-cell table:style-name="ce14" table:formula="of:=[.D38]*[$Input.B$4]" office:value-type="currency" office:currency="GBP" office:value="164.1015074" calcext:value-type="currency">
            <text:p>£164</text:p>
          </table:table-cell>
          <table:table-cell table:style-name="ce14" table:formula="of:=[.D38]+[.E38]" office:value-type="currency" office:currency="GBP" office:value="16574.2522458" calcext:value-type="currency">
            <text:p>£16,574</text:p>
          </table:table-cell>
          <table:table-cell table:style-name="ce14" table:formula="of:=[.C38]-[.D38]" office:value-type="currency" office:currency="GBP" office:value="4020.0987416" calcext:value-type="currency">
            <text:p>£4,020</text:p>
          </table:table-cell>
          <table:table-cell table:style-name="ce14"/>
          <table:table-cell table:style-name="ce14" table:formula="of:=[.K37]" office:value-type="currency" office:currency="GBP" office:value="887389.4587632" calcext:value-type="currency">
            <text:p>£887,389</text:p>
          </table:table-cell>
          <table:table-cell table:style-name="ce14" table:formula="of:=[.I38]*[$Input.B$21]" office:value-type="currency" office:currency="GBP" office:value="44369.47294" calcext:value-type="currency">
            <text:p>£44,369</text:p>
          </table:table-cell>
          <table:table-cell table:style-name="ce14" table:formula="of:=[.I38]+[.G38]+[.J38]" office:value-type="currency" office:currency="GBP" office:value="935779.0304448" calcext:value-type="currency">
            <text:p>£935,779</text:p>
          </table:table-cell>
          <table:table-cell table:number-columns-repeated="101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8]" office:value-type="currency" office:currency="GBP" office:value="16574.2522458" calcext:value-type="currency">
            <text:p>£16,574</text:p>
          </table:table-cell>
          <table:table-cell table:style-name="ce14" table:formula="of:=[.D39]*[$Input.B$4]" office:value-type="currency" office:currency="GBP" office:value="165.7425225" calcext:value-type="currency">
            <text:p>£166</text:p>
          </table:table-cell>
          <table:table-cell table:style-name="ce14" table:formula="of:=[.D39]+[.E39]" office:value-type="currency" office:currency="GBP" office:value="16739.9947683" calcext:value-type="currency">
            <text:p>£16,740</text:p>
          </table:table-cell>
          <table:table-cell table:style-name="ce14" table:formula="of:=[.C39]-[.D39]" office:value-type="currency" office:currency="GBP" office:value="3855.9972342" calcext:value-type="currency">
            <text:p>£3,856</text:p>
          </table:table-cell>
          <table:table-cell table:style-name="ce14"/>
          <table:table-cell table:style-name="ce14" table:formula="of:=[.K38]" office:value-type="currency" office:currency="GBP" office:value="935779.0304448" calcext:value-type="currency">
            <text:p>£935,779</text:p>
          </table:table-cell>
          <table:table-cell table:style-name="ce14" table:formula="of:=[.I39]*[$Input.B$21]" office:value-type="currency" office:currency="GBP" office:value="46788.95153" calcext:value-type="currency">
            <text:p>£46,789</text:p>
          </table:table-cell>
          <table:table-cell table:style-name="ce14" table:formula="of:=[.I39]+[.G39]+[.J39]" office:value-type="currency" office:currency="GBP" office:value="986423.979209" calcext:value-type="currency">
            <text:p>£986,424</text:p>
          </table:table-cell>
          <table:table-cell table:number-columns-repeated="1013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39]" office:value-type="currency" office:currency="GBP" office:value="16739.9947683" calcext:value-type="currency">
            <text:p>£16,740</text:p>
          </table:table-cell>
          <table:table-cell table:style-name="ce14" table:formula="of:=[.D40]*[$Input.B$4]" office:value-type="currency" office:currency="GBP" office:value="167.3999477" calcext:value-type="currency">
            <text:p>£167</text:p>
          </table:table-cell>
          <table:table-cell table:style-name="ce14" table:formula="of:=[.D40]+[.E40]" office:value-type="currency" office:currency="GBP" office:value="16907.394716" calcext:value-type="currency">
            <text:p>£16,907</text:p>
          </table:table-cell>
          <table:table-cell table:style-name="ce14" table:formula="of:=[.C40]-[.D40]" office:value-type="currency" office:currency="GBP" office:value="3690.2547117" calcext:value-type="currency">
            <text:p>£3,690</text:p>
          </table:table-cell>
          <table:table-cell table:style-name="ce14"/>
          <table:table-cell table:style-name="ce14" table:formula="of:=[.K39]" office:value-type="currency" office:currency="GBP" office:value="986423.979209" calcext:value-type="currency">
            <text:p>£986,424</text:p>
          </table:table-cell>
          <table:table-cell table:style-name="ce14" table:formula="of:=[.I40]*[$Input.B$21]" office:value-type="currency" office:currency="GBP" office:value="49321.19897" calcext:value-type="currency">
            <text:p>£49,321</text:p>
          </table:table-cell>
          <table:table-cell table:style-name="ce14" table:formula="of:=[.I40]+[.G40]+[.J40]" office:value-type="currency" office:currency="GBP" office:value="1039435.4328907" calcext:value-type="currency">
            <text:p>£1,039,435</text:p>
          </table:table-cell>
          <table:table-cell table:number-columns-repeated="1013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40]" office:value-type="currency" office:currency="GBP" office:value="16907.394716" calcext:value-type="currency">
            <text:p>£16,907</text:p>
          </table:table-cell>
          <table:table-cell table:style-name="ce14" table:formula="of:=[.D41]*[$Input.B$4]" office:value-type="currency" office:currency="GBP" office:value="169.0739472" calcext:value-type="currency">
            <text:p>£169</text:p>
          </table:table-cell>
          <table:table-cell table:style-name="ce14" table:formula="of:=[.D41]+[.E41]" office:value-type="currency" office:currency="GBP" office:value="17076.4686632" calcext:value-type="currency">
            <text:p>£17,076</text:p>
          </table:table-cell>
          <table:table-cell table:style-name="ce14" table:formula="of:=[.C41]-[.D41]" office:value-type="currency" office:currency="GBP" office:value="3522.854764" calcext:value-type="currency">
            <text:p>£3,523</text:p>
          </table:table-cell>
          <table:table-cell table:style-name="ce14"/>
          <table:table-cell table:style-name="ce14" table:formula="of:=[.K40]" office:value-type="currency" office:currency="GBP" office:value="1039435.4328907" calcext:value-type="currency">
            <text:p>£1,039,435</text:p>
          </table:table-cell>
          <table:table-cell table:style-name="ce14" table:formula="of:=[.I41]*[$Input.B$21]" office:value-type="currency" office:currency="GBP" office:value="51971.77165" calcext:value-type="currency">
            <text:p>£51,972</text:p>
          </table:table-cell>
          <table:table-cell table:style-name="ce14" table:formula="of:=[.I41]+[.G41]+[.J41]" office:value-type="currency" office:currency="GBP" office:value="1094930.0593047" calcext:value-type="currency">
            <text:p>£1,094,930</text:p>
          </table:table-cell>
          <table:table-cell table:number-columns-repeated="1013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41]" office:value-type="currency" office:currency="GBP" office:value="17076.4686632" calcext:value-type="currency">
            <text:p>£17,076</text:p>
          </table:table-cell>
          <table:table-cell table:style-name="ce14" table:formula="of:=[.D42]*[$Input.B$4]" office:value-type="currency" office:currency="GBP" office:value="170.7646866" calcext:value-type="currency">
            <text:p>£171</text:p>
          </table:table-cell>
          <table:table-cell table:style-name="ce14" table:formula="of:=[.D42]+[.E42]" office:value-type="currency" office:currency="GBP" office:value="17247.2333498" calcext:value-type="currency">
            <text:p>£17,247</text:p>
          </table:table-cell>
          <table:table-cell table:style-name="ce14" table:formula="of:=[.C42]-[.D42]" office:value-type="currency" office:currency="GBP" office:value="3353.7808168" calcext:value-type="currency">
            <text:p>£3,354</text:p>
          </table:table-cell>
          <table:table-cell table:style-name="ce14"/>
          <table:table-cell table:style-name="ce14" table:formula="of:=[.K41]" office:value-type="currency" office:currency="GBP" office:value="1094930.0593047" calcext:value-type="currency">
            <text:p>£1,094,930</text:p>
          </table:table-cell>
          <table:table-cell table:style-name="ce14" table:formula="of:=[.I42]*[$Input.B$21]" office:value-type="currency" office:currency="GBP" office:value="54746.50297" calcext:value-type="currency">
            <text:p>£54,747</text:p>
          </table:table-cell>
          <table:table-cell table:style-name="ce14" table:formula="of:=[.I42]+[.G42]+[.J42]" office:value-type="currency" office:currency="GBP" office:value="1153030.3430915" calcext:value-type="currency">
            <text:p>£1,153,030</text:p>
          </table:table-cell>
          <table:table-cell table:number-columns-repeated="1013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4" table:formula="of:=[$'Owner expenses'.H$8]" office:value-type="currency" office:currency="GBP" office:value="20430.24948" calcext:value-type="currency">
            <text:p>£20,430</text:p>
          </table:table-cell>
          <table:table-cell table:style-name="ce14" table:formula="of:=[.F42]" office:value-type="currency" office:currency="GBP" office:value="17247.2333498" calcext:value-type="currency">
            <text:p>£17,247</text:p>
          </table:table-cell>
          <table:table-cell table:style-name="ce14" table:formula="of:=[.D43]*[$Input.B$4]" office:value-type="currency" office:currency="GBP" office:value="172.4723335" calcext:value-type="currency">
            <text:p>£172</text:p>
          </table:table-cell>
          <table:table-cell table:style-name="ce14" table:formula="of:=[.D43]+[.E43]" office:value-type="currency" office:currency="GBP" office:value="17419.7056833" calcext:value-type="currency">
            <text:p>£17,420</text:p>
          </table:table-cell>
          <table:table-cell table:style-name="ce14" table:formula="of:=[.C43]-[.D43]" office:value-type="currency" office:currency="GBP" office:value="3183.01613020001" calcext:value-type="currency">
            <text:p>£3,183</text:p>
          </table:table-cell>
          <table:table-cell table:style-name="ce14"/>
          <table:table-cell table:style-name="ce14" table:formula="of:=[.K42]" office:value-type="currency" office:currency="GBP" office:value="1153030.3430915" calcext:value-type="currency">
            <text:p>£1,153,030</text:p>
          </table:table-cell>
          <table:table-cell table:style-name="ce14" table:formula="of:=[.I43]*[$Input.B$21]" office:value-type="currency" office:currency="GBP" office:value="57651.51716" calcext:value-type="currency">
            <text:p>£57,652</text:p>
          </table:table-cell>
          <table:table-cell table:style-name="ce14" table:formula="of:=[.I43]+[.G43]+[.J43]" office:value-type="currency" office:currency="GBP" office:value="1213864.8763817" calcext:value-type="currency">
            <text:p>£1,213,865</text:p>
          </table:table-cell>
          <table:table-cell table:number-columns-repeated="1013"/>
        </table:table-row>
        <table:table-row table:style-name="ro1" table:number-rows-repeated="95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Beg_Bal" table:base-cell-address="$Outcome.$A$1" table:expression="#REF!"/>
        <table:named-expression table:name="Data" table:base-cell-address="$Outcome.$A$1" table:expression="#REF!"/>
        <table:named-expression table:name="End_Bal" table:base-cell-address="$Outcome.$A$1" table:expression="#REF!"/>
        <table:named-expression table:name="Extra_Pay" table:base-cell-address="$Outcome.$A$1" table:expression="#REF!"/>
        <table:named-expression table:name="Full_Print" table:base-cell-address="$Outcome.$A$1" table:expression="#REF!"/>
        <table:named-expression table:name="Header_Row" table:base-cell-address="$Outcome.$A$1" table:expression="#REF!"/>
        <table:named-expression table:name="Int" table:base-cell-address="$Outcome.$A$1" table:expression="#REF!"/>
        <table:named-expression table:name="Interest_Rate" table:base-cell-address="$Outcome.$A$1" table:expression="#REF!"/>
        <table:named-expression table:name="Loan_Amount" table:base-cell-address="$Outcome.$A$1" table:expression="#REF!"/>
        <table:named-expression table:name="Loan_Start" table:base-cell-address="$Outcome.$A$1" table:expression="#REF!"/>
        <table:named-expression table:name="Loan_Years" table:base-cell-address="$Outcome.$A$1" table:expression="#REF!"/>
        <table:named-expression table:name="Pay_Date" table:base-cell-address="$Outcome.$A$1" table:expression="#REF!"/>
        <table:named-expression table:name="Pay_Num" table:base-cell-address="$Outcome.$A$1" table:expression="#REF!"/>
        <table:named-expression table:name="Princ" table:base-cell-address="$Outcome.$A$1" table:expression="#REF!"/>
        <table:named-expression table:name="Scheduled_Extra_Payments" table:base-cell-address="$Outcome.$A$1" table:expression="#REF!"/>
        <table:named-expression table:name="Scheduled_Interest_Rate" table:base-cell-address="$Outcome.$A$1" table:expression="#REF!"/>
        <table:named-expression table:name="Scheduled_Monthly_Payment" table:base-cell-address="$Outcome.$A$1" table:expression="#REF!"/>
        <table:named-expression table:name="Sched_Pay" table:base-cell-address="$Outcome.$A$1" table:expression="#REF!"/>
        <table:named-expression table:name="Total_Interest" table:base-cell-address="$Outcome.$A$1" table:expression="#REF!"/>
        <table:named-expression table:name="Total_Pay" table:base-cell-address="$Outcome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number:currency-style style:name="N118P0" style:volatile="true">
      <number:currency-symbol number:language="en" number:country="GB">£</number:currency-symbol>
      <number:number number:decimal-places="1" loext:min-decimal-places="1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1" loext:min-decimal-places="1" number:min-integer-digits="1" number:grouping="true"/>
      <style:map style:condition="value()&gt;=0" style:apply-style-name="N118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ttb" style:first-page-number="continue" style:scale-to="14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8:17:35.1570892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come" style:display-name="PageStyle_Outco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put" style:display-name="PageStyle_Inpu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wning" style:display-name="PageStyle_Ownin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ortgage_20_schedule" style:display-name="PageStyle_Mortgage schedu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wner_20_expenses" style:display-name="PageStyle_Owner expens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nting" style:display-name="PageStyle_Rentin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30T17:59:41.658508969</dc:date>
    <meta:editing-duration>PT8H33M11S</meta:editing-duration>
    <meta:editing-cycles>3</meta:editing-cycles>
    <meta:document-statistic meta:table-count="6" meta:cell-count="1441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9pt" style:font-family-asian="Arial" style:font-size-asian="9pt" style:font-family-complex="Arial" style:font-size-complex="9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9pt" style:font-family-asian="Arial" style:font-size-asian="9pt" style:font-family-complex="Arial" style:font-size-complex="9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7.386cm" svg:height="8.969cm" xlink:href=".." xlink:type="simple" chart:class="chart:line" chart:style-name="ch1">
        <chart:legend chart:legend-position="end" svg:x="14.984cm" svg:y="3.936cm" style:legend-expansion="high" chart:style-name="ch2"/>
        <chart:plot-area chart:style-name="ch3" table:cell-range-address="Owning.T3:Owning.T43 Renting.K3:Renting.K43" chart:data-source-has-labels="row" svg:x="1.358cm" svg:y="0.179cm" svg:width="13.279cm" svg:height="7.63cm">
          <chartooo:coordinate-region svg:x="2.72cm" svg:y="0.179cm" svg:width="11.592cm" svg:height="6.639cm"/>
          <chart:axis chart:dimension="x" chart:name="primary-x" chart:style-name="ch4">
            <chart:title svg:x="7.516cm" svg:y="7.988cm" chart:style-name="ch5">
              <text:p>Years</text:p>
            </chart:title>
          </chart:axis>
          <chart:axis chart:dimension="y" chart:name="primary-y" chart:style-name="ch6">
            <chart:title svg:x="0.451cm" svg:y="4.501cm" chart:style-name="ch7">
              <text:p>Equity</text:p>
            </chart:title>
            <chart:grid chart:style-name="ch8" chart:class="major"/>
          </chart:axis>
          <chart:series chart:style-name="ch9" chart:values-cell-range-address="Owning.T3:Owning.T43" loext:label-string="owning" chart:class="chart:line">
            <chart:data-point chart:repeated="41"/>
          </chart:series>
          <chart:series chart:style-name="ch10" chart:values-cell-range-address="Renting.K3:Renting.K43" loext:label-string="renting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wning</text:p>
              </table:table-cell>
              <table:table-cell office:value-type="string">
                <text:p>rentin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500">
                <text:p>52500</text:p>
                <draw:g>
                  <svg:desc>Owning.T3:Owning.T43</svg:desc>
                </draw:g>
              </table:table-cell>
              <table:table-cell office:value-type="float" office:value="52500">
                <text:p>52500</text:p>
                <draw:g>
                  <svg:desc>Renting.K3:Renting.K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7138.0255">
                <text:p>67138.0255</text:p>
              </table:table-cell>
              <table:table-cell office:value-type="float" office:value="63855.24948">
                <text:p>63855.249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199.19271">
                <text:p>82199.19271</text:p>
              </table:table-cell>
              <table:table-cell office:value-type="float" office:value="75661.261434">
                <text:p>75661.2614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7697.0019456429">
                <text:p>97697.0019456429</text:p>
              </table:table-cell>
              <table:table-cell office:value-type="float" office:value="87939.403986">
                <text:p>87939.4039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3645.423778101">
                <text:p>113645.423778101</text:p>
              </table:table-cell>
              <table:table-cell office:value-type="float" office:value="100712.101966">
                <text:p>100712.1019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0058.916472259">
                <text:p>130058.916472259</text:p>
              </table:table-cell>
              <table:table-cell office:value-type="float" office:value="114002.889628">
                <text:p>114002.8896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6952.4439976">
                <text:p>146952.4439976</text:p>
              </table:table-cell>
              <table:table-cell office:value-type="float" office:value="127836.4660038">
                <text:p>127836.46600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4341.495485948">
                <text:p>164341.495485948</text:p>
              </table:table-cell>
              <table:table-cell office:value-type="float" office:value="142238.7530227">
                <text:p>142238.75302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2242.104560933">
                <text:p>182242.104560933</text:p>
              </table:table-cell>
              <table:table-cell office:value-type="float" office:value="157236.956535">
                <text:p>157236.9565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670.870174869">
                <text:p>200670.870174869</text:p>
              </table:table-cell>
              <table:table-cell office:value-type="float" office:value="172859.6303871">
                <text:p>172859.63038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9644.978039515">
                <text:p>219644.978039515</text:p>
              </table:table-cell>
              <table:table-cell office:value-type="float" office:value="189136.7436976">
                <text:p>189136.74369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9182.222587978">
                <text:p>239182.222587978</text:p>
              </table:table-cell>
              <table:table-cell office:value-type="float" office:value="206099.7514972">
                <text:p>206099.75149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9301.030246101">
                <text:p>259301.030246101</text:p>
              </table:table-cell>
              <table:table-cell office:value-type="float" office:value="223781.6689011">
                <text:p>223781.66890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020.483442398">
                <text:p>280020.483442398</text:p>
              </table:table-cell>
              <table:table-cell office:value-type="float" office:value="242217.1489784">
                <text:p>242217.14897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1360.346046785">
                <text:p>301360.346046785</text:p>
              </table:table-cell>
              <table:table-cell office:value-type="float" office:value="261442.5645272">
                <text:p>261442.56452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3341.088529225">
                <text:p>323341.088529225</text:p>
              </table:table-cell>
              <table:table-cell office:value-type="float" office:value="281496.0939422">
                <text:p>281496.09394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5983.915810894">
                <text:p>345983.915810894</text:p>
              </table:table-cell>
              <table:table-cell office:value-type="float" office:value="302417.8113443">
                <text:p>302417.81134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9310.795310528">
                <text:p>369310.795310528</text:p>
              </table:table-cell>
              <table:table-cell office:value-type="float" office:value="324249.7812486">
                <text:p>324249.78124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3344.485752075">
                <text:p>393344.485752075</text:p>
              </table:table-cell>
              <table:table-cell office:value-type="float" office:value="347036.1579514">
                <text:p>347036.15795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8108.568587809">
                <text:p>418108.568587809</text:p>
              </table:table-cell>
              <table:table-cell office:value-type="float" office:value="370823.2898657">
                <text:p>370823.28986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3627.478796104">
                <text:p>443627.478796104</text:p>
              </table:table-cell>
              <table:table-cell office:value-type="float" office:value="395659.8291253">
                <text:p>395659.82912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69926.538560752">
                <text:p>469926.538560752</text:p>
              </table:table-cell>
              <table:table-cell office:value-type="float" office:value="421596.8465977">
                <text:p>421596.84659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97031.991483338">
                <text:p>497031.991483338</text:p>
              </table:table-cell>
              <table:table-cell office:value-type="float" office:value="448687.9527054">
                <text:p>448687.95270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24971.038340369">
                <text:p>524971.038340369</text:p>
              </table:table-cell>
              <table:table-cell office:value-type="float" office:value="476989.4242661">
                <text:p>476989.42426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53771.874417309">
                <text:p>553771.874417309</text:p>
              </table:table-cell>
              <table:table-cell office:value-type="float" office:value="506560.3376512">
                <text:p>506560.33765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83463.728326436">
                <text:p>583463.728326436</text:p>
              </table:table-cell>
              <table:table-cell office:value-type="float" office:value="537462.7086332">
                <text:p>537462.70863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15840.801284088">
                <text:p>615840.801284088</text:p>
              </table:table-cell>
              <table:table-cell office:value-type="float" office:value="569761.6392113">
                <text:p>569761.63921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49492.200630566">
                <text:p>649492.200630566</text:p>
              </table:table-cell>
              <table:table-cell office:value-type="float" office:value="603525.471766">
                <text:p>603525.4717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84474.752141054">
                <text:p>684474.752141054</text:p>
              </table:table-cell>
              <table:table-cell office:value-type="float" office:value="638825.9509618">
                <text:p>638825.95096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0847.985067272">
                <text:p>720847.985067272</text:p>
              </table:table-cell>
              <table:table-cell office:value-type="float" office:value="675738.3936789">
                <text:p>675738.39367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58674.264556353">
                <text:p>758674.264556353</text:p>
              </table:table-cell>
              <table:table-cell office:value-type="float" office:value="714341.8674929">
                <text:p>714341.86749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98018.930635077">
                <text:p>798018.930635077</text:p>
              </table:table-cell>
              <table:table-cell office:value-type="float" office:value="754719.3780433">
                <text:p>754719.37804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38950.444085575">
                <text:p>838950.444085575</text:p>
              </table:table-cell>
              <table:table-cell office:value-type="float" office:value="796958.0658006">
                <text:p>796958.06580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81540.539557283">
                <text:p>881540.539557283</text:p>
              </table:table-cell>
              <table:table-cell office:value-type="float" office:value="841149.4126416">
                <text:p>841149.41264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25864.386274885">
                <text:p>925864.386274885</text:p>
              </table:table-cell>
              <table:table-cell office:value-type="float" office:value="887389.4587632">
                <text:p>887389.4587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72000.756739039">
                <text:p>972000.756739039</text:p>
              </table:table-cell>
              <table:table-cell office:value-type="float" office:value="935779.0304448">
                <text:p>935779.03044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20032.20375768">
                <text:p>1020032.20375768</text:p>
              </table:table-cell>
              <table:table-cell office:value-type="float" office:value="986423.979209">
                <text:p>986423.9792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70045.24632369">
                <text:p>1070045.24632369</text:p>
              </table:table-cell>
              <table:table-cell office:value-type="float" office:value="1039435.4328907">
                <text:p>1039435.43289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22130.56467782">
                <text:p>1122130.56467782</text:p>
              </table:table-cell>
              <table:table-cell office:value-type="float" office:value="1094930.0593047">
                <text:p>1094930.05930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6383.20507463">
                <text:p>1176383.20507463</text:p>
              </table:table-cell>
              <table:table-cell office:value-type="float" office:value="1153030.3430915">
                <text:p>1153030.34309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32902.79475238">
                <text:p>1232902.79475238</text:p>
              </table:table-cell>
              <table:table-cell office:value-type="float" office:value="1213864.8763817">
                <text:p>1213864.87638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